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 van een winterstalling van recreatievaartuigen (legalisatie), Oosteinderweg 139-kwek, 1432A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januari 2026 een aanvraag voor een omgevingsvergunning ontvangen. De vergunning is aangevraagd voor het gebruik van een winterstalling van recreatievaartuigen (legalisatie) op locatie Oosteinderweg 139-kwek, 1432AJ Aalsme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5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053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53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1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5</meta:user-defined>
    <meta:user-defined meta:name="DCTERMS.abstract">Betreft: aanvraag op locatie Oosteinderweg 139-kwek, 1432AJ Aalsmeer</meta:user-defined>
    <dc:language>nl</dc:language>
    <meta:user-defined meta:name="OVERHEIDop.locatietype/OVERHEIDop.gebiedsmarkering">Vlak</meta:user-defined>
    <meta:user-defined meta:name="DC.title">Aanvraag omgevingsvergunning voor het gebruik van een winterstalling van recreatievaartuigen (legalisatie), Oosteinderweg 139-kwek, 1432AJ Aalsme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12</meta:user-defined>
    <meta:user-defined meta:name="OVERHEIDop.GmbID/DC.identifier">gmb-2026-31312</meta:user-defined>
    <meta:user-defined meta:name="OVERHEIDop.versieInformatie"/>
  </office:meta>
</office:document-meta>
</file>