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irksz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op het dakterras op de vierde verdieping aan de voorzijde en op de derde verdieping aan de achterzijde, en .................</text:p>
            <text:p text:style-name="common-al">Zaakadres: Cornelis Dirkszstraat 27</text:p>
            <text:p text:style-name="common-al">Datum ontvangst: 27-05-2026</text:p>
            <text:p text:style-name="common-al">Zaaknummer: Z2026-023188</text:p>
            <text:p text:style-name="common-al">DSO-nummer: 2026052700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1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88</meta:user-defined>
    <meta:user-defined meta:name="DCTERMS.abstract">plaatsen van warmtepompen op het dakterras op de vierde verdieping aan de voorzijde en op de derde verdieping aan de achterzijde, en .................</meta:user-defined>
    <dc:language>nl</dc:language>
    <meta:user-defined meta:name="OVERHEIDop.locatietype/OVERHEIDop.gebiedsmarkering">Vlak</meta:user-defined>
    <meta:user-defined meta:name="DC.title">Aanvraag omgevingsvergunning Cornelis Dirkszstraat 2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18</meta:user-defined>
    <meta:user-defined meta:name="OVERHEIDop.GmbID/DC.identifier">gmb-2026-313118</meta:user-defined>
    <meta:user-defined meta:name="OVERHEIDop.versieInformatie"/>
  </office:meta>
</office:document-meta>
</file>