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chukkinkweg, t.h.v. nr. 14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Wij hebben op 29 juni 2026 een besluit genomen op de aanvraag met zaaknummer 0153Z2606-0450 voor afwijken van regels in het omgevingsplan t.b.v. tijdelijk plaatsen van woonunit op de locatie Schukkinkweg, t.h.v. nr. 1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11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1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450</meta:user-defined>
    <dc:language>nl</dc:language>
    <meta:user-defined meta:name="DC.title">Besluit omgevingsvergunning buitenplans (BOPA) Schukkinkweg, t.h.v. nr. 140</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097</meta:user-defined>
    <meta:user-defined meta:name="OVERHEIDop.publicationIssue">313114</meta:user-defined>
    <meta:user-defined meta:name="OVERHEIDop.GmbID/DC.identifier">gmb-2026-313114</meta:user-defined>
    <meta:user-defined meta:name="OVERHEIDop.versieInformatie"/>
  </office:meta>
</office:document-meta>
</file>