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Janssenstraat 3, 5411 E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voor een omgevingsvergunning met zaaknummer <text:span text:style-name="nadrukvet">43532-2026</text:span>.</text:p>
            <text:p text:style-name="common-al">De zaak betreft locatie Pastoor Janssenstraat 3, 5411 EK Zeeland en heeft de omschrijving "uitbreiden van de eerste verdieping van de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en de bijbehorende stukken liggen ter inzage vanaf tot en met .</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U kunt beroep aantekenen tegen di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DD-MM-JJJJ en duurt 6 weken, tot en met DD-MM-JJJJ.</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31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5322026</meta:user-defined>
    <meta:user-defined meta:name="DCTERMS.abstract">uitbreiden van de 1e verdieping van de woning (omgevingsplan en technisch)</meta:user-defined>
    <dc:language>nl</dc:language>
    <meta:user-defined meta:name="OVERHEIDop.locatietype/OVERHEIDop.gebiedsmarkering">Vlak</meta:user-defined>
    <meta:user-defined meta:name="DC.title">Besluit aanvraag omgevingsvergunning Pastoor Janssenstraat 3, 5411 EK Zeeland</meta:user-defined>
    <meta:user-defined meta:name="DCTERMS.W3CDTF/DCTERMS.available">2026-07-01</meta:user-defined>
    <meta:user-defined meta:name="DCTERMS.W3CDTF/OVERHEIDop.jaargang">2026</meta:user-defined>
    <meta:user-defined meta:name="OVERHEIDop.publicationIssue">313110</meta:user-defined>
    <meta:user-defined meta:name="OVERHEIDop.GmbID/DC.identifier">gmb-2026-313110</meta:user-defined>
    <meta:user-defined meta:name="OVERHEIDop.versieInformatie"/>
  </office:meta>
</office:document-meta>
</file>