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en alcoholwetvergunning in verband met de ongewijzigde overname van een bestaand horecabedrijf De Provenier, Overschiesestraat 7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chiedam heeft in verband met de ongewijzigde overname van het horecabedrijf De Provenier, gevestigd aan de Overschiesestraat 7 te Schiedam op </text:p>
            <text:p text:style-name="common-al">19 januari 2026 een exploitatievergunning en alcoholwetvergunning verleend.</text:p>
            <text:p text:style-name="common-al"/>
            <text:p text:style-name="common-al">De maximaal toegestane openingstijden zijn:</text:p>
            <text:p text:style-name="common-al">- zondag tot en met zaterdag  van 07.00 uur tot 01.00 uur</text:p>
            <text:p text:style-name="common-al"/>
            <text:p text:style-name="common-al">De maximaal toegestane openingstijden van het terras zijn:</text:p>
            <text:p text:style-name="common-al">- zondag tot en met zaterdag  van 07.00 uur tot 01.00 uur</text:p>
            <text:p text:style-name="common-al"/>
            <text:p text:style-name="common-al">Het terras is gesitueerd op de vlonder achter het pand.</text:p>
            <text:p text:style-name="common-al"/>
            <text:p text:style-name="common-al">Vanaf 28 januari 2026 ligt een afschrift van de verleende vergunning, gedurende zes weken gerekend vanaf de datum van het besluit, ter inzage bij het Klant Contact Centrum (Omgevingsloket), Stadserf 1 (alleen op afspraak). </text:p>
            <text:p text:style-name="common-al"/>
            <text:p text:style-name="common-al">Gedurende de bovengenoemde periode kunt u tegen de verleende vergunning een bezwaarschrift indienen. Hieraan zijn geen kosten verbonden. In het (gedateerde en ondertekende) bezwaarschrift moet staan waarom u tegen de verleende vergunning bent en waarom u vindt dat u rechtstreeks in uw belang bent getroffen. Het bezwaarschrift kunt u sturen aan de burgemeester van Schiedam, Postbus 1501, 3100 EA Schiedam.</text:p>
            <text:p text:style-name="common-al">Intussen blijft de vergunning geldig. Als u echter vindt dat deze meteen moet worden geschorst dan kunt u daarvoor een verzoek sturen naar de voorzieningenrechter van de rechtbank Rotterdam, t.a.v. de sector bestuursrecht, Postbus 50951, 3007 BM Rotterdam. Voorwaarde hiervoor is dat u tevens een bezwaarschrift heeft ingediend. Aan de procedure bij de rechtbank zijn kosten verbon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1311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11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11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Schiedam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DCTERMS.abstract">Exploitatie- en alcoholwetvergunning ivm ongewijzigde overname De Provenier</meta:user-defined>
    <dc:language>nl</dc:language>
    <meta:user-defined meta:name="OVERHEIDop.locatietype/OVERHEIDop.gebiedsmarkering">Adres</meta:user-defined>
    <meta:user-defined meta:name="DC.title">Verleende exploitatievergunning en alcoholwetvergunning in verband met de ongewijzigde overname van een bestaand horecabedrijf De Provenier, Overschiesestraat 7 te Schiedam</meta:user-defined>
    <meta:user-defined meta:name="DCTERMS.W3CDTF/DCTERMS.available">2026-01-28</meta:user-defined>
    <meta:user-defined meta:name="DCTERMS.W3CDTF/OVERHEIDop.jaargang">2026</meta:user-defined>
    <meta:user-defined meta:name="OVERHEIDop.publicationIssue">31311</meta:user-defined>
    <meta:user-defined meta:name="OVERHEIDop.GmbID/DC.identifier">gmb-2026-31311</meta:user-defined>
    <meta:user-defined meta:name="OVERHEIDop.versieInformatie"/>
  </office:meta>
</office:document-meta>
</file>