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op het perceel Zeldertseweg 58, 3828 PP Hoogland, Verzoeklocatie 202606240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op het perceel Zeldertseweg 58, 3828 PP Hoogland, Verzoeklocatie 2026062401043</text:span>
          </text:p>
            <text:p text:style-name="common-al">De Gemeente Amersfoort heeft op 24-06-2026 een aanvraag voor een omgevingsvergunning ontvangen voor het bouwen van een schuur op het perceel Zeldertseweg 58, 3828 PP Hoogland, Verzoeklocatie 2026062401043, met kenmerk CLZ-000377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7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schuur op het perceel Zeldertseweg 58, 3828 PP Hoogland, Verzoeklocatie 202606240104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09</meta:user-defined>
    <meta:user-defined meta:name="OVERHEIDop.GmbID/DC.identifier">gmb-2026-313109</meta:user-defined>
    <meta:user-defined meta:name="OVERHEIDop.versieInformatie"/>
  </office:meta>
</office:document-meta>
</file>