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Kardinaalsmuts 3 in Leek, Leek (LEE01) E 5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heeft de gemeente Westerkwartier een bouwmelding ontvangen voor de locatie Kardinaalsmuts 3 te Leek, (LEE01) E 5037. De melding is geregistreerd onder zaaknummer 2026191982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310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198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Bouwmelding stelsel Kwaliteitsborging - Kardinaalsmuts 3 in Leek, Leek (LEE01) E 5037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08</meta:user-defined>
    <meta:user-defined meta:name="OVERHEIDop.GmbID/DC.identifier">gmb-2026-313108</meta:user-defined>
    <meta:user-defined meta:name="OVERHEIDop.versieInformatie"/>
  </office:meta>
</office:document-meta>
</file>