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straat 20-H 1075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en ramen van de begane grond aan de voorzijde van het gebouw</text:p>
            <text:p text:style-name="common-al">Zaakadres: Veerstraat 20-H 1075SV Amsterdam</text:p>
            <text:p text:style-name="common-al">Datum ontvangst: 05-05-2026</text:p>
            <text:p text:style-name="common-al">Zaaknummer: Z2026-019957</text:p>
            <text:p text:style-name="common-al">DSO-nummer: 20260505016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10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0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0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957</meta:user-defined>
    <meta:user-defined meta:name="DCTERMS.abstract">vervangen van de kozijnen en ramen van de begane grond aan de voorzijde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erstraat 20-H 1075SV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100</meta:user-defined>
    <meta:user-defined meta:name="OVERHEIDop.GmbID/DC.identifier">gmb-2026-313100</meta:user-defined>
    <meta:user-defined meta:name="OVERHEIDop.versieInformatie"/>
  </office:meta>
</office:document-meta>
</file>