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nweg 7, 8467 SK Vegelinsoord: aanvraag omgevingsvergunning realiseren van een kap op bijgebouw en vergroten van de dakkapel. (Z.880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is een omgevingsvergunning aangevraagd voor deze locatie. De aanvraag omvat het realiseren van een kap op bijgebouw en vergrot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31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386</meta:user-defined>
    <dc:language>nl</dc:language>
    <meta:user-defined meta:name="OVERHEIDop.locatietype/OVERHEIDop.gebiedsmarkering">Punt</meta:user-defined>
    <meta:user-defined meta:name="DC.title">Grevenweg 7, 8467 SK Vegelinsoord: aanvraag omgevingsvergunning realiseren van een kap op bijgebouw en vergroten van de dakkapel. (Z.88038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10</meta:user-defined>
    <meta:user-defined meta:name="OVERHEIDop.GmbID/DC.identifier">gmb-2026-31310</meta:user-defined>
    <meta:user-defined meta:name="OVERHEIDop.versieInformatie"/>
  </office:meta>
</office:document-meta>
</file>