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Doctor Huub van Doorneweg 26t-6 5753P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6 besloten om de beslistermijn voor de aanvraag omgevingsvergunning voor het verlengen van een tijdelijke omgevingsvergunning tot 31-12-2028 voor het gebruik van een bedrijfspand als gymnastiekzaal op de locatie Doctor Huub van Doorneweg 26t-6 in Deurne te verlengen met een periode van 6 weken. De zaak is geregistreerd onder nummer HZ-2026-0637. De aanvraag is ingediend voo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0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6-0637</meta:user-defined>
    <meta:user-defined meta:name="DCTERMS.abstract">het verlengen van  een tijdelijke omgevingsvergunning tot 31-12-2028 voor het gebruik van een bedrijfspand als gymnastiekzaal</meta:user-defined>
    <dc:language>nl</dc:language>
    <meta:user-defined meta:name="OVERHEIDop.locatietype/OVERHEIDop.gebiedsmarkering">Vlak</meta:user-defined>
    <meta:user-defined meta:name="DC.title">Kennisgeving besluit verlenging beslistermijn Doctor Huub van Doorneweg 26t-6 5753PM Deurne</meta:user-defined>
    <meta:user-defined meta:name="OVERHEIDop.datumEindeReactietermijn">2026-08-11</meta:user-defined>
    <meta:user-defined meta:name="OVERHEIDop.terinzageleggingBG">https://mijnpublicaties.nl/Publicatie/7d610258-61d5-4a0b-0830-08ded29c44a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98</meta:user-defined>
    <meta:user-defined meta:name="OVERHEIDop.GmbID/DC.identifier">gmb-2026-313098</meta:user-defined>
    <meta:user-defined meta:name="OVERHEIDop.versieInformatie"/>
  </office:meta>
</office:document-meta>
</file>