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Willibrordusstraat 43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de voorgevel aan Willibrordusstraat 43 5513AB Wintelre. Het kenmerk van de gemeente voor deze zaak is 077089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6 15:37.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30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75</meta:user-defined>
    <meta:user-defined meta:name="DCTERMS.abstract">wijzigen va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aan Willibrordusstraat 43 5513AB Wintelre</meta:user-defined>
    <meta:user-defined meta:name="DCTERMS.W3CDTF/DCTERMS.available">2026-07-01</meta:user-defined>
    <meta:user-defined meta:name="DCTERMS.W3CDTF/OVERHEIDop.jaargang">2026</meta:user-defined>
    <meta:user-defined meta:name="OVERHEIDop.publicationIssue">313096</meta:user-defined>
    <meta:user-defined meta:name="OVERHEIDop.GmbID/DC.identifier">gmb-2026-313096</meta:user-defined>
    <meta:user-defined meta:name="OVERHEIDop.versieInformatie"/>
  </office:meta>
</office:document-meta>
</file>