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3 mei 2026 omstreeks 17:32 uur heeft een</text:p>
            <text:p text:style-name="common-al">gemeentelijk toezichthouder van het bedrijfsonderdeel Handhavingsorganisatie</text:p>
            <text:p text:style-name="common-al">van de Dienst Stadsbeheer, op de genoemde locatie, geconstateerd dat er een</text:p>
            <text:p text:style-name="common-al">recreatievaartuig een ligplaats inneemt buiten de door burgemeester en</text:p>
            <text:p text:style-name="common-al">wethouders aangewezen kaden in de Haagse binnenwateren, niet aan een daarvoor</text:p>
            <text:p text:style-name="common-al">bestemde paal, bolder of ander daarvoor bestemde meermiddel is vastgemaakt.</text:p>
            <text:p text:style-name="common-al">Tevens ontbrak een geldig vignet en verkeerde het vaartuig in een verwaarloosde</text:p>
            <text:p text:style-name="common-al">staat. </text:p>
            <text:p text:style-name="common-al">Daarnaast zijn gebreken geconstateerd waardoor het vaartuig niet</text:p>
            <text:p text:style-name="common-al">voldoende beschermd is tegen weersinvloeden en mogelijk kan zinken. Ook doet de</text:p>
            <text:p text:style-name="common-al">staat van het vaartuig afbreuk aan het aanzien van de openbare ruimte</text:p>
            <text:p text:style-name="common-al">
            
          </text:p>
            <text:p text:style-name="common-al">Dit is in strijd met artikel 4 lid 2, artikel 19 lid 2 en 3 en artikel 26 lid 1 onder i en f van de</text:p>
            <text:p text:style-name="common-al">Verordening op de Binnenwateren voor de gemeente Den Haag.</text:p>
            <text:p text:style-name="common-al">
            
          </text:p>
            <text:p text:style-name="common-al">Wij verzoeken de eigenaar van het recreatievaartuig de overtredingen, binnen twee weken vanaf de</text:p>
            <text:p text:style-name="common-al">datum van deze publicatie, te beëindigen. Indien het recreatievaartuig na de</text:p>
            <text:p text:style-name="common-al">publicatietermijn wederom wordt geconstateerd, op een buiten door de</text:p>
            <text:p text:style-name="common-al">burgemeester en wethouders aangewezen kaden in de Haagse binnenwateren, aan een</text:p>
            <text:p text:style-name="common-al">niet daartoe bestemde meermiddel, niet afdoende beschermd tegen hemelwater,</text:p>
            <text:p text:style-name="common-al">zonder geldig en zichtbaar vignet en afbreuk doet aan het aanzien van de</text:p>
            <text:p text:style-name="common-al">gemeente, zal het recreatievaartuig worden verwijderd van de Haagse</text:p>
            <text:p text:style-name="common-al">binnenwateren. Het recreatievaartuig wordt dan tijdelijk opgeslagen en</text:p>
            <text:p text:style-name="common-al">afhankelijk van de taxatiewaarde, uiteindelijk vernietigd. Als u uw</text:p>
            <text:p text:style-name="common-al">recreatievaartuig terug wilt, kunt u contact opnemen met het Team Bestuurlijke</text:p>
            <text:p text:style-name="common-al">Handhaving, te bereiken via het telefoonnummer 14-070 of e-mail: <text:a xlink:href="mailto:SBHAPV@denhaag.nl" xlink:type="simple">SBHAPV@denhaag.nl</text:a>. Nadrukkelijk brengen wij</text:p>
            <text:p text:style-name="common-al">onder uw aandacht, dat de kosten die wij moeten maken en die verbonden zijn aan</text:p>
            <text:p text:style-name="common-al">de toepassing van de last onder bestuursdwang op grond van artikel 5:25 van de</text:p>
            <text:p text:style-name="common-al">Algemene wet bestuursrecht geheel op de overtreder worden verhaald.</text:p>
            <text:p text:style-name="common-al">
            
          </text:p>
            <text:p text:style-name="common-al">
            <text:span text:style-name="nadrukvet">Ons kenmerk</text:span>: VTH2026-5948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oestdijksekade 1118, 2574 E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0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9482</meta:user-defined>
    <dc:language>nl</dc:language>
    <meta:user-defined meta:name="OVERHEIDop.locatietype/OVERHEIDop.gebiedsmarkering">Punt</meta:user-defined>
    <meta:user-defined meta:name="DC.title">Publicatie - recreatievaartui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1</meta:user-defined>
    <meta:user-defined meta:name="OVERHEIDop.GmbID/DC.identifier">gmb-2026-313091</meta:user-defined>
    <meta:user-defined meta:name="OVERHEIDop.versieInformatie"/>
  </office:meta>
</office:document-meta>
</file>