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Wolfsberg 33a, 33b, 33c, 33d, 33e, 33f, 33g, 33h, 35a, 35b, 35c, 35d, 35e, 35f, 35g, 35h, 35k, 37a, 37b, 37c, 37d, 37e, 37f, 37g, 37h, 37k 5721HR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met kenmerk 2025122300627 is verzonden op onderstaande datum:</text:p>
            <text:p text:style-name="common-al">het oprichten van een woongebouw van 26 appartementen, 29-06-2026</text:p>
            <text:p text:style-name="common-al">Binnen 6 weken na datum van verzending kunnen belanghebbenden tegen de vergunning een gemotiveerd bezwaarschrift indienen bij de burgemeester en wethouders, Postbus 290, 5720 AG Asten.</text:p>
            <text:p text:style-name="common-al">Tevens kan een verzoek tot het treffen van een voorlopige voorziening worden ingediend bij de voorzieningenrechter van de Rechtbank Oost-Brabant te 's-Hertogenbosch, sector Bestuursrecht, Postbus 90125 5200 MA 's-Hertogenbosch.</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0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432024228488</meta:user-defined>
    <meta:user-defined meta:name="DCTERMS.abstract">het oprichten van een woongebouw van 26 appartementen</meta:user-defined>
    <dc:language>nl</dc:language>
    <meta:user-defined meta:name="DC.title">Gemeente Asten - verleende omgevingsvergunning, Wolfsberg 33a, 33b, 33c, 33d, 33e, 33f, 33g, 33h, 35a, 35b, 35c, 35d, 35e, 35f, 35g, 35h, 35k, 37a, 37b, 37c, 37d, 37e, 37f, 37g, 37h, 37k 5721HR Ast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095</meta:user-defined>
    <meta:user-defined meta:name="OVERHEIDop.publicationIssue">313090</meta:user-defined>
    <meta:user-defined meta:name="OVERHEIDop.GmbID/DC.identifier">gmb-2026-313090</meta:user-defined>
    <meta:user-defined meta:name="OVERHEIDop.versieInformatie"/>
  </office:meta>
</office:document-meta>
</file>