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23-06-2026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23-06-2023 de volgende besluiten genomen:</text:p>
            <text:p text:style-name="al"/>
            <text:p text:style-name="al">
            <text:span text:style-name="nadrukvet">Beheer en exploitatie Den Domp Haaren</text:span>
          </text:p>
            <text:p text:style-name="al">Het college heeft besloten om de beheer- en exploitatieovereenkomst met Stichting Gemeenschapsvoorzieningen Haaren (SGH) voor Den Domp in Haaren vast te stellen en te ondertekenen. De gemeenteraad wordt hierover geïnformeerd met een raadsinformatiebrief.</text:p>
            <text:p text:style-name="al"/>
            <text:p text:style-name="al">
            <text:span text:style-name="nadrukvet">Raadsinformatiebrief vervanging defensiepijpleiding (KB10 project Klaphek-Best) en terinzagelegging ontwerpbesluit</text:span>
          </text:p>
            <text:p text:style-name="al">Het college heeft besloten om de gemeenteraad met een raadsinformatiebrief te informeren over de beoogde vervanging van een defensiepijpleiding (KB10 project Klaphek-Best) en de terinzagelegging van het ontwerpbesluit. Het betreft een zeer beperkt deel van het grondgebied van de gemeente Oisterwijk nabij de Ruiting in Haaren waarvan Waterschap De Dommel eigenaar is.</text:p>
            <text:p text:style-name="al"/>
            <text:p text:style-name="al">
            <text:span text:style-name="nadrukvet">Beantwoording aanvullende artikel 41 vragen Forum voor Democratie over de acute spoed-noodopvang in het Fletcher Hotel Boschoord</text:span>
          </text:p>
            <text:p text:style-name="al">Het college heeft besloten de aanvullende vragen die de fractie Forum voor Democratie stelde over de acute spoed-noodopvang in het Fletcher Hotel Boschoord met bijgaande brief te beantwoorden.</text:p>
            <text:p text:style-name="al"/>
            <text:p text:style-name="al">
            <text:span text:style-name="nadrukvet">Raadsinformatiebrief Effect Meicirculaire 2026 op het financieel beeld</text:span>
          </text:p>
            <text:p text:style-name="al">Het college heeft besloten de raad te informeren over de effecten van de meicirculaire 2026 op het financieel beeld met een raadsinformatiebrief.</text:p>
            <text:p text:style-name="al"/>
            <text:p text:style-name="al">
            <text:span text:style-name="nadrukvet">Aanbesteding Wmo Hulpmiddelen 2026</text:span>
          </text:p>
            <text:p text:style-name="al">Het college heeft ingestemd met de inkoop- en aanbestedingsstrategie voor de aanbesteding Wet Maatschappelijke Ondersteuning (Wmo) hulpmiddelen. Het voorstel is om een raamovereenkomst aan te gaan voor de periode 2027-2035. Het aanbestedingstraject voor Wmo hulpmiddelen wordt gezamenlijk gedaan met acht gemeenten in regio hart van Brabant.</text:p>
            <text:p text:style-name="al"/>
            <text:p text:style-name="al">
            <text:span text:style-name="nadrukvet">W</text:span>
            <text:span text:style-name="nadrukvet">eigering beschikking omgevingsvergunning De Doesen 3 te Moergestel</text:span>
          </text:p>
            <text:p text:style-name="al">Het college heeft besloten om de omgevingsvergunning om ter plaatse van het perceel aan De Doesen 3 te Moergestel te voorzien in de realisatie van een nieuwe recreatiewoning met berging te weiger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30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college 23-06-2026 gemeente Oister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88</meta:user-defined>
    <meta:user-defined meta:name="OVERHEIDop.GmbID/DC.identifier">gmb-2026-313088</meta:user-defined>
    <meta:user-defined meta:name="OVERHEIDop.versieInformatie"/>
  </office:meta>
</office:document-meta>
</file>