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oomstraat 21 1078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één boom staande in de achtertuin</text:p>
            <text:p text:style-name="common-al">Zaakadres: Zoomstraat 21 1078XG Amsterdam</text:p>
            <text:p text:style-name="common-al">Datum ontvangst: 03-06-2026</text:p>
            <text:p text:style-name="common-al">Zaaknummer: Z2026-024116</text:p>
            <text:p text:style-name="common-al">DSO-nummer: 20260603003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8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4116</meta:user-defined>
    <meta:user-defined meta:name="DCTERMS.abstract">(KAP) het snoei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Zoomstraat 21 1078XG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87</meta:user-defined>
    <meta:user-defined meta:name="OVERHEIDop.GmbID/DC.identifier">gmb-2026-313087</meta:user-defined>
    <meta:user-defined meta:name="OVERHEIDop.versieInformatie"/>
  </office:meta>
</office:document-meta>
</file>