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uitgifte opstalrecht Koerspad 25 te Groningen</text:p>
      <text:section text:name="regeling_id1-3-2" text:style-name="regeling">
        <text:section text:name="aanhef_id1-3-2-1" text:style-name="aanhef">
          <text:section text:name="preambule_id1-3-2-1-1" text:style-name="preambule">
            <text:p text:style-name="al"/>
            <text:p text:style-name="al">Het college van burgemeester en wethouders van Groningen maakt hierbij bekend dat gemeente Groningen voornemens is een opstalrecht te vestigen. Het betreft een opstalrecht ten laste van gedeelten van de kadastrale percelen gemeente Groningen, sectie AC, nummers 7814 en 6956, respectievelijk ter grootte van circa 24 en 28 m2.</text:p>
            <text:p text:style-name="al"/>
            <text:p text:style-name="al">
            <text:span text:style-name="nadrukvet">Redenen tot uitgifte opstalrecht</text:span>
          </text:p>
            <text:p text:style-name="al">De gemeente Groningen heeft de volgende redenen om dit opstalrecht te vestigen:</text:p>
            <text:p text:style-name="al"/>
            <text:p text:style-name="al">Met de uitgifte van het opstalrecht wordt het voor de beoogd opstaller mogelijk om op een gedeelte van voormelde percelen een ballenhotel in eigendom te houden ten behoeve van de voetbalvereniging alsmede daaraan gerelateerde (sport)activiteiten. De locatie is aangegeven op de tekening met kenmerk AC-165 die als bijlage bij deze publicatie hoort.</text:p>
            <text:p text:style-name="al"/>
            <text:p text:style-name="al">De beoogd opstaller heeft reeds een gebruiksrecht met betrekking tot voornoemd perceel, welk gebruiksrecht aldus zal worden vervangen door bedoeld opstalrecht. Met inachtneming van dit gegeven zijn er geen andere gegadigden welke in aanmerking komen voor het verkrijgen van een opstalrecht aangaande voornoemd perceel.</text:p>
            <text:p text:style-name="al"/>
            <text:p text:style-name="al">
            <text:span text:style-name="nadrukvet">Kort geding</text:span>
          </text:p>
            <text:p text:style-name="al">Bent u het niet eens met deze voorgenomen uitgifte, omdat u van mening bent ook voor deze uitgifte in aanmerking te komen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vastgoedtransacties@groningen.nl.</text:p>
            <text:p text:style-name="al"/>
            <text:p text:style-name="al">Indien u niet binnen voormelde termijn een kort geding aanhangig heeft gemaakt op de hiervoor beschreven wijze, wordt u geacht zich niet te verzetten tegen de hiervoor omschreven uitgifte en wordt u geacht uw rechten ter zake te hebben verwerk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08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8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8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uitgifte opstalrecht Koerspad 25 te Groningen</meta:user-defined>
    <meta:user-defined meta:name="DCTERMS.W3CDTF/DCTERMS.available">2026-07-01</meta:user-defined>
    <meta:user-defined meta:name="OVERHEIDop.externeBijlage">GNG-AC-165|exb-2026-23094</meta:user-defined>
    <meta:user-defined meta:name="DCTERMS.W3CDTF/OVERHEIDop.jaargang">2026</meta:user-defined>
    <meta:user-defined meta:name="OVERHEIDop.publicationIssue">313084</meta:user-defined>
    <meta:user-defined meta:name="OVERHEIDop.GmbID/DC.identifier">gmb-2026-313084</meta:user-defined>
    <meta:user-defined meta:name="OVERHEIDop.versieInformatie"/>
  </office:meta>
</office:document-meta>
</file>