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Evenementenvergunning 18 en 19 juli Hunerit en 17 en 18 oktober 2026 Herfstcrossrit, zaaknummer 17011117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Westerveld hebben op 29-06-2026 het volgende besluit genomen en verzonden; het verlenen van een evenementenvergunning voor de Hunerit op 18 en 19 juli 2026 en de de Herfst Crossrit op 17 en 18 oktober 2026 met als startlocatie aan de 2e Meerkampweg 2, 7971 PN Havelte, ingeboekt met het volgende zaaknummer: 170111172.</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Het College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308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8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8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0111172</meta:user-defined>
    <dc:language>nl</dc:language>
    <meta:user-defined meta:name="OVERHEIDop.locatietype/OVERHEIDop.gebiedsmarkering">Punt</meta:user-defined>
    <meta:user-defined meta:name="DC.title">Gemeente Westerveld, verleende Evenementenvergunning 18 en 19 juli Hunerit en 17 en 18 oktober 2026 Herfstcrossrit, zaaknummer 170111172</meta:user-defined>
    <meta:user-defined meta:name="DCTERMS.W3CDTF/DCTERMS.available">2026-07-01</meta:user-defined>
    <meta:user-defined meta:name="DCTERMS.W3CDTF/OVERHEIDop.jaargang">2026</meta:user-defined>
    <meta:user-defined meta:name="OVERHEIDop.publicationIssue">313083</meta:user-defined>
    <meta:user-defined meta:name="OVERHEIDop.GmbID/DC.identifier">gmb-2026-313083</meta:user-defined>
    <meta:user-defined meta:name="OVERHEIDop.versieInformatie"/>
  </office:meta>
</office:document-meta>
</file>