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2 bomen, Beeldsnijderstraat 185 Zwolle [Zaaknummer 0193ESUITE161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6</text:p>
            <text:p text:style-name="common-al">
            <text:span text:style-name="nadrukvet">Locatie:</text:span> Beeldsnijderstraat 185 8043CV Zwolle</text:p>
            <text:p text:style-name="common-al">
            <text:span text:style-name="nadrukvet">Zaakomschrijving:</text:span> het kappen van 2 bomen</text:p>
            <text:p text:style-name="common-al">
            <text:span text:style-name="nadrukvet">Zaaknummer:</text:span> 0193ESUITE16109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inzien door in de linker balk op het kopje “Bekijk documenten” te klikken. Daarna klikt u op de link onder het kopje “Document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1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1092026</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2 bomen, Beeldsnijderstraat 185 Zwolle [Zaaknummer 0193ESUITE161092026]</meta:user-defined>
    <meta:user-defined meta:name="DCTERMS.W3CDTF/DCTERMS.available">2026-01-23</meta:user-defined>
    <meta:user-defined meta:name="DCTERMS.W3CDTF/OVERHEIDop.jaargang">2026</meta:user-defined>
    <meta:user-defined meta:name="OVERHEIDop.externeBijlage">ZWOLLE_202601_GFO_ZAKEN_6365594_Plan_Afb_IMG_2754|exb-2026-2344</meta:user-defined>
    <meta:user-defined meta:name="OVERHEIDop.externeBijlage">ZWOLLE_202601_GFO_ZAKEN_6365594_Plan_Afb_IMG_2757|exb-2026-2345</meta:user-defined>
    <meta:user-defined meta:name="OVERHEIDop.externeBijlage">ZWOLLE_202601_GFO_ZAKEN_6365594_Plan_Afb_IMG_2755|exb-2026-2346</meta:user-defined>
    <meta:user-defined meta:name="OVERHEIDop.externeBijlage">ZWOLLE_202601_GFO_ZAKEN_6365594_Plan_Samenvatti...|exb-2026-2347</meta:user-defined>
    <meta:user-defined meta:name="OVERHEIDop.publicationIssue">31308</meta:user-defined>
    <meta:user-defined meta:name="OVERHEIDop.GmbID/DC.identifier">gmb-2026-31308</meta:user-defined>
    <meta:user-defined meta:name="OVERHEIDop.versieInformatie"/>
  </office:meta>
</office:document-meta>
</file>