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ngel 87 t/m 99 (oneven) en 103 1381AT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onderhoud en woningverbeteringen</text:p>
            <text:p text:style-name="common-al">Zaakadres: Singel 87 t/m 99 (oneven) en 103 1381AT Weesp</text:p>
            <text:p text:style-name="common-al">Datum ontvangst: 10-06-2026</text:p>
            <text:p text:style-name="common-al">Zaaknummer: Z2026-026540</text:p>
            <text:p text:style-name="common-al">DSO-nummer: 202606100046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3078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078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540</meta:user-defined>
    <meta:user-defined meta:name="DCTERMS.abstract">Uitvoeren onderhoud en woningverbeter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ingel 87 t/m 99 (oneven) en 103 1381AT Weesp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078</meta:user-defined>
    <meta:user-defined meta:name="OVERHEIDop.GmbID/DC.identifier">gmb-2026-313078</meta:user-defined>
    <meta:user-defined meta:name="OVERHEIDop.versieInformatie"/>
  </office:meta>
</office:document-meta>
</file>