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een vergunning (verlengen termijn) voor een tijdelijke woonunit - Aalsumerweg 1 a, 9883 PA Oldehove, Oldehove (ODH02) M 113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ni 2026 een besluit genomen op de aanvraag met zaaknummer 2026191494 voor het wijzigen van een vergunning (verlengen termijn) voor een tijdelijke woonunit op locatie Aalsumerweg 1 a, 9883 PA Oldehove, Oldehove (ODH02) M 1137.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0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494</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wijzigen van een vergunning (verlengen termijn) voor een tijdelijke woonunit - Aalsumerweg 1 a, 9883 PA Oldehove, Oldehove (ODH02) M 1137</meta:user-defined>
    <meta:user-defined meta:name="DCTERMS.W3CDTF/DCTERMS.available">2026-07-01</meta:user-defined>
    <meta:user-defined meta:name="DCTERMS.W3CDTF/OVERHEIDop.jaargang">2026</meta:user-defined>
    <meta:user-defined meta:name="OVERHEIDop.publicationIssue">313077</meta:user-defined>
    <meta:user-defined meta:name="OVERHEIDop.GmbID/DC.identifier">gmb-2026-313077</meta:user-defined>
    <meta:user-defined meta:name="OVERHEIDop.versieInformatie"/>
  </office:meta>
</office:document-meta>
</file>