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Marnixstraat 321-4 1016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1 zelfstandige woonruimte op de zolderverdieping</text:p>
            <text:p text:style-name="common-al">Zaakadres: Marnixstraat 321-4 1016TB Amsterdam</text:p>
            <text:p text:style-name="common-al">Datum ontvangst: 23-06-2026</text:p>
            <text:p text:style-name="common-al">Zaaknummer: Z2026-02741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7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410</meta:user-defined>
    <meta:user-defined meta:name="DCTERMS.abstract">vormen van 1 zelfstandige woonruimte op de zolderverdieping</meta:user-defined>
    <dc:language>nl</dc:language>
    <meta:user-defined meta:name="OVERHEIDop.locatietype/OVERHEIDop.gebiedsmarkering">Punt</meta:user-defined>
    <meta:user-defined meta:name="DC.title">Aanvraag woonvormingsvergunning Marnixstraat 321-4 1016TB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75</meta:user-defined>
    <meta:user-defined meta:name="OVERHEIDop.GmbID/DC.identifier">gmb-2026-313075</meta:user-defined>
    <meta:user-defined meta:name="OVERHEIDop.versieInformatie"/>
  </office:meta>
</office:document-meta>
</file>