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Wijn op het Plein Wijn &amp; Spijsfestival op 26 juli 2026 van 12:00 tot 20:00 uur op het kerkplein in Bergeijk (Bergeijk B 4815)</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642</text:p>
            <text:p text:style-name="common-al">Plaats/adres: Kerkplein aan 't Hof Bergeijk B 4815</text:p>
            <text:p text:style-name="common-al">Omschrijving: het organiseren van Wijn op het Plein Wijn &amp; Spijsfestival op 26 juli 2026 van 12:00 tot 20:00 uur op het kerkplein in Bergeijk</text:p>
            <text:p text:style-name="common-al">Activiteit(en): Afwijken bestaande verkeerssituatie, Alcohol (evenement), Evenement, Gebruik openbare ruimte, Produceren geluid</text:p>
            <text:p text:style-name="common-al">Het besluit is verzonden op 29-06-2026.</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306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6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6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7642</meta:user-defined>
    <meta:user-defined meta:name="DCTERMS.abstract">organiseren van Wijn op het Plein Wijn &amp; Spijsfestival op 26 juli 2026 van 12:00 tot 20:00 uur op het kerkplein in Bergeijk</meta:user-defined>
    <dc:language>nl</dc:language>
    <meta:user-defined meta:name="OVERHEIDop.locatietype/OVERHEIDop.gebiedsmarkering">Punt</meta:user-defined>
    <meta:user-defined meta:name="OVERHEIDop.locatietype/OVERHEIDop.gebiedsmarkering">Punt</meta:user-defined>
    <meta:user-defined meta:name="DC.title">Toestemming voor het organiseren van Wijn op het Plein Wijn &amp; Spijsfestival op 26 juli 2026 van 12:00 tot 20:00 uur op het kerkplein in Bergeijk (Bergeijk B 4815)</meta:user-defined>
    <meta:user-defined meta:name="DCTERMS.W3CDTF/DCTERMS.available">2026-07-01</meta:user-defined>
    <meta:user-defined meta:name="DCTERMS.W3CDTF/OVERHEIDop.jaargang">2026</meta:user-defined>
    <meta:user-defined meta:name="OVERHEIDop.publicationIssue">313061</meta:user-defined>
    <meta:user-defined meta:name="OVERHEIDop.GmbID/DC.identifier">gmb-2026-313061</meta:user-defined>
    <meta:user-defined meta:name="OVERHEIDop.versieInformatie"/>
  </office:meta>
</office:document-meta>
</file>