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urfschip Elim, Kavel 1 t/m 5 (adres n.t.b.): het bouwen van 5 woningen onder één kap (OPA) (2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208 is verlengd.</text:p>
            <text:p text:style-name="last-al">Op 21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30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8</meta:user-defined>
    <meta:user-defined meta:name="DCTERMS.abstract">Betreft: Beschikking verlenging beslistermijn op locatie Turfschip Elim, Kavel 1 t/m 5 (adres n.t.b.)</meta:user-defined>
    <dc:language>nl</dc:language>
    <meta:user-defined meta:name="OVERHEIDop.locatietype/OVERHEIDop.gebiedsmarkering">Vlak</meta:user-defined>
    <meta:user-defined meta:name="DC.title">Verlenging beslistermijn, Turfschip Elim, Kavel 1 t/m 5 (adres n.t.b.): het bouwen van 5 woningen onder één kap (OPA) (21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06</meta:user-defined>
    <meta:user-defined meta:name="OVERHEIDop.GmbID/DC.identifier">gmb-2026-31306</meta:user-defined>
    <meta:user-defined meta:name="OVERHEIDop.versieInformatie"/>
  </office:meta>
</office:document-meta>
</file>