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sluitingstijden voor op 30-6-2026 op de locatie Raadhuisplein 1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ntvangen voor een ontheffing sluitingstijden voor op 30-6-2026 op de locatie Raadhuisplein 1 Lekkerkerk. De aanvraag is geregistreerd onder zaaknummer 193119345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0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34592</meta:user-defined>
    <dc:language>nl</dc:language>
    <meta:user-defined meta:name="OVERHEIDop.locatietype/OVERHEIDop.gebiedsmarkering">Vlak</meta:user-defined>
    <meta:user-defined meta:name="DC.title">Kennisgeving ontvangst aanvraag voor een ontheffing sluitingstijden voor op 30-6-2026 op de locatie Raadhuisplein 1 Lekkerker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59</meta:user-defined>
    <meta:user-defined meta:name="OVERHEIDop.GmbID/DC.identifier">gmb-2026-313059</meta:user-defined>
    <meta:user-defined meta:name="OVERHEIDop.versieInformatie"/>
  </office:meta>
</office:document-meta>
</file>