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Robbenplaat 15G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2026 een aanvraag ontvangen voor het kappen van bomen op de locatie nabij Robbenplaat 15G,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305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495</meta:user-defined>
    <meta:user-defined meta:name="DCTERMS.abstract">het kappen van bomen, nabij Robbenplaat 15G, Eemshaven (29 juni 2026)</meta:user-defined>
    <dc:language>nl</dc:language>
    <meta:user-defined meta:name="OVERHEIDop.locatietype/OVERHEIDop.gebiedsmarkering">Vlak</meta:user-defined>
    <meta:user-defined meta:name="DC.title">Ontvangst aanvraag omgevingsvergunning, nabij Robbenplaat 15G, Eemsha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56</meta:user-defined>
    <meta:user-defined meta:name="OVERHEIDop.GmbID/DC.identifier">gmb-2026-313056</meta:user-defined>
    <meta:user-defined meta:name="OVERHEIDop.versieInformatie"/>
  </office:meta>
</office:document-meta>
</file>