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Dilsenstraat 53 1066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5 houtopstanden in de openbare ruimte op de locatie t.h.v. Dilsenstraat 53 (veiligheidssnoei)</text:p>
            <text:p text:style-name="common-al">Zaakadres: Dilsenstraat 53 1066KB Amsterdam</text:p>
            <text:p text:style-name="common-al">Datum ontvangst: 15-06-2026</text:p>
            <text:p text:style-name="common-al">Zaaknummer: Z2026-026245</text:p>
            <text:p text:style-name="common-al">DSO-nummer: 20260615019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245</meta:user-defined>
    <meta:user-defined meta:name="DCTERMS.abstract">het snoeien van 5 houtopstanden in de openbare ruimte op de locatie t.h.v. Dilsenstraat 53 (veiligheidssnoei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Dilsenstraat 53 1066KB Amsterdam</meta:user-defined>
    <meta:user-defined meta:name="DCTERMS.W3CDTF/DCTERMS.available">2026-07-01</meta:user-defined>
    <meta:user-defined meta:name="DCTERMS.W3CDTF/OVERHEIDop.jaargang">2026</meta:user-defined>
    <meta:user-defined meta:name="OVERHEIDop.externeBijlage">spoedsnoei gegevens houtopstanden (P)|exb-2026-23088</meta:user-defined>
    <meta:user-defined meta:name="OVERHEIDop.externeBijlage">rapportage houtopstanden (P)|exb-2026-23089</meta:user-defined>
    <meta:user-defined meta:name="OVERHEIDop.externeBijlage">Situatiekaart (P)|exb-2026-23090</meta:user-defined>
    <meta:user-defined meta:name="OVERHEIDop.publicationIssue">313054</meta:user-defined>
    <meta:user-defined meta:name="OVERHEIDop.GmbID/DC.identifier">gmb-2026-313054</meta:user-defined>
    <meta:user-defined meta:name="OVERHEIDop.versieInformatie"/>
  </office:meta>
</office:document-meta>
</file>