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constructieve wijziging op de locatie Händelstraat 21  te Heemskerk, verzonden 29 juni 2026, DSO nummer 2026052201174, zaaknummer ODIJ-Z-26-181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maken van een constructieve wijziging op de locatie Händelstraat 2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0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constructieve wijziging op de locatie Händelstraat 21  te Heemskerk, verzonden 29 juni 2026, DSO nummer 2026052201174, zaaknummer ODIJ-Z-26-181284</meta:user-defined>
    <meta:user-defined meta:name="DCTERMS.W3CDTF/DCTERMS.available">2026-07-01</meta:user-defined>
    <meta:user-defined meta:name="DCTERMS.W3CDTF/OVERHEIDop.jaargang">2026</meta:user-defined>
    <meta:user-defined meta:name="OVERHEIDop.publicationIssue">313051</meta:user-defined>
    <meta:user-defined meta:name="OVERHEIDop.GmbID/DC.identifier">gmb-2026-313051</meta:user-defined>
    <meta:user-defined meta:name="OVERHEIDop.versieInformatie"/>
  </office:meta>
</office:document-meta>
</file>