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keleane 3, 8582 KW Oudega: aanvraag omgevingsvergunning toestaan van het permanent bewonen van het bedrijfsperceel. (Z.8797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1-2026 is een omgevingsvergunning aangevraagd voor deze locatie. De aanvraag omvat het toestaan van het permanent bewonen van het bedrijfsperce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30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Z.879798</meta:user-defined>
    <dc:language>nl</dc:language>
    <meta:user-defined meta:name="OVERHEIDop.locatietype/OVERHEIDop.gebiedsmarkering">Punt</meta:user-defined>
    <meta:user-defined meta:name="DC.title">Bokkeleane 3, 8582 KW Oudega: aanvraag omgevingsvergunning toestaan van het permanent bewonen van het bedrijfsperceel. (Z.879798)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305</meta:user-defined>
    <meta:user-defined meta:name="OVERHEIDop.GmbID/DC.identifier">gmb-2026-31305</meta:user-defined>
    <meta:user-defined meta:name="OVERHEIDop.versieInformatie"/>
  </office:meta>
</office:document-meta>
</file>