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pand brandveilig gebruiken, Buitenhofdreef 10 2625XR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hofdreef 10 2625XR Delft |het pand brandveilig gebruiken, 29-06-2026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130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6-002187</meta:user-defined>
    <meta:user-defined meta:name="DCTERMS.abstract">Gebruiksmelding Maurice Maeterlincksch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pand brandveilig gebruiken, Buitenhofdreef 10 2625XR Delf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46</meta:user-defined>
    <meta:user-defined meta:name="OVERHEIDop.GmbID/DC.identifier">gmb-2026-313046</meta:user-defined>
    <meta:user-defined meta:name="OVERHEIDop.versieInformatie"/>
  </office:meta>
</office:document-meta>
</file>