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ornelis Trooststraat 65-H 1072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Cornelis Trooststraat 65-H 1072JC Amsterdam</text:p>
            <text:p text:style-name="common-al">Datum ontvangst: 28-05-2026</text:p>
            <text:p text:style-name="common-al">Zaaknummer: Z2026-023273</text:p>
            <text:p text:style-name="common-al">DSO-nummer: 2026052800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273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ornelis Trooststraat 65-H 1072JC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43</meta:user-defined>
    <meta:user-defined meta:name="OVERHEIDop.GmbID/DC.identifier">gmb-2026-313043</meta:user-defined>
    <meta:user-defined meta:name="OVERHEIDop.versieInformatie"/>
  </office:meta>
</office:document-meta>
</file>