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vergunning woningvorming op de locatie Noordendijk 241 te Dordrecht zaaknummer 90036691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Aanvraag vergunning woningvorming op de locatie Noordendijk 241 en 241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9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04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4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4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vergunning woningvorming op de locatie Noordendijk 241 te Dordrecht zaaknummer 9003669130</meta:user-defined>
    <meta:user-defined meta:name="DCTERMS.W3CDTF/DCTERMS.available">2026-07-01</meta:user-defined>
    <meta:user-defined meta:name="DCTERMS.W3CDTF/OVERHEIDop.jaargang">2026</meta:user-defined>
    <meta:user-defined meta:name="OVERHEIDop.publicationIssue">313041</meta:user-defined>
    <meta:user-defined meta:name="OVERHEIDop.GmbID/DC.identifier">gmb-2026-313041</meta:user-defined>
    <meta:user-defined meta:name="OVERHEIDop.versieInformatie"/>
  </office:meta>
</office:document-meta>
</file>