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inzake voorgenomen verhuur van de jacht m.b.t. gemeentegro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rest Hoge Raad d.d. 26 november 2021</text:span>
          </text:p>
            <text:p text:style-name="common-al">De Hoge Raad heeft op 26 november 2021 geoordeeld dat een overheidslichaam dat een onroerende zaak wil vervreemden<text:note text:id="noot_id1-3-2-1-1-2-1" text:note-class="footnote"><text:note-citation text:label="1">1</text:note-citation><text:note-body><text:p text:style-name="noot.al">Vervreemden is het overdragen van eigendom: verkopen; schenken; ruilen. In lijn met de jurisprudentie wordt er ook mee bedoeld: erfpacht; huur; pacht; grondruil; bruikleen; opstalrecht.</text:p></text:note-body></text:note> gelegenheid moet bieden aan (potentiële) gegadigden om mee te dingen naar de verwerving van deze onroerende zaak, indien er meerdere</text:p>
            <text:p text:style-name="common-al">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text:p>
            <text:p text:style-name="common-al">
            <text:span text:style-name="nadrukvet">Slechts één of enkele gegadigde(n)</text:span>
          </text:p>
            <text:p text:style-name="common-al">Vorenbedoelde selectie kan achterwege blijven als bij voorbaat vaststaat of redelijkerwijs mag worden aangenomen dat op grond van objectieve, toetsbare en redelijke criteria slechts één serieuze gegadigde in aanmerking komt voor de aankoop, i.c. de huur van het recht op de jacht. </text:p>
            <text:p text:style-name="common-al">In dat geval moet het voornemen tot de een-op-een verkoop c.q. verhuur wel (gemotiveerd) bekend worden gemaakt.</text:p>
            <text:p text:style-name="common-al">
            <text:span text:style-name="nadrukvet">Voorgenomen verhuur van jachtrechten van gemeentegronden </text:span>
          </text:p>
            <text:p text:style-name="common-al">De gemeente Sittard-Geleen maakt bekend dat zij voornemens is een viertal “<text:span text:style-name="nadrukcur">beheerovereenkomsten voor de fauna</text:span>” te sluiten waarbij het recht op de uitoefening van de jacht voor daarvoor in aanmerking komende gemeentelijke gronden wordt verhuurd aan een viertal wildbeheereenheden (WBE’s). Het gaat in principe om gemeentelijke gronden die zijn gelegen buiten de bebouwde kom ingevolge de Wegenverkeerswet en die geschikt zijn voor de verhuur van de jacht omdat zij aansluiten bij de bestaande jachtvelden van de WBE’s. </text:p>
            <text:p text:style-name="common-al">Het betreft te sluiten overeenkomsten met na de noemen WBE’s:</text:p>
            <text:list text:style-name="id1-3-2-1-1-10">
              <text:list-item text:style-override="id1-3-2-1-1-10-1">
                <text:number>1.</text:number>
                <text:p text:style-name="al">WBE Susteren e.o., p/a Jasmijnstraat 17 6101 KZ Echt;</text:p>
              </text:list-item>
              <text:list-item text:style-override="id1-3-2-1-1-10-2">
                <text:number>2.</text:number>
                <text:p text:style-name="al">WBE Swentibold, p/a Pannenheuvel 19 6127 AM Grevenbicht;</text:p>
              </text:list-item>
              <text:list-item text:style-override="id1-3-2-1-1-10-3">
                <text:number>3.</text:number>
                <text:p text:style-name="al">WBE de Hondskerk, p/a Vaesrade 77, 6361 HH Vaesrade;</text:p>
              </text:list-item>
              <text:list-item text:style-override="id1-3-2-1-1-10-4">
                <text:number>4.</text:number>
                <text:p text:style-name="al">WBE de Maasvallei, p/a/ Rothkransplantsoen 4 6325 BX Berg en Terblijt.</text:p>
              </text:list-item>
            </text:list>
            <text:p text:style-name="common-al">Het gaat in totaliteit om 247 kadastrale percelen grond van de gemeente Sittard-Geleen met een totale oppervlakte van ca 258 ha. Deze zijn benaderbaar via de bijlage (zie linker kolom). </text:p>
            <text:p text:style-name="common-al">Nadrukkelijk wordt opgemerkt dat de WBE’s moeten voldoen aan een groot aantal wettelijke voorwaarden wat betekent dat niet alle kadastrale percelen volledig bejaagbaar zijn. </text:p>
            <text:p text:style-name="common-al">De 2 bestaande jachthuurovereenkomsten m.b.t het gebied Lexhy/Graetheide worden gerespecteerd.</text:p>
            <text:p text:style-name="common-al">
            <text:span text:style-name="nadrukvet">Enige serieuze gegadigde</text:span>
          </text:p>
            <text:p text:style-name="common-al">De gemeente Sittard-Geleen is van mening dat er om de na te noemen redenen geen andere gegadigden zijn dan de 4 genoemde partijen. </text:p>
            <text:p text:style-name="common-al">De genoemde 4 WBE’s zijn formele c.q. informele verenigingen c.q. samenwerkingsverbanden van jachtaktehouders die bevoegd zijn het recht op de jacht uit te oefenen en dat reeds langjarig doen. Deze samenwerkingsverbanden voldoen ondermeer aan de wettelijke eisen m.b.t. de minimaal noodzakelijke omvang van hun jachtgebied (40 ha) en beschikken over de kennis en middelen om de provinciale faunabeheerplannen mede uit te voeren. De aangegeven WBE’s hebben aantoonbare ervaring opgebouwd als samenwerkingsverbanden in de regio en zij vormen de spil tussen het beleid (provinciale faunabeheerplannen), de uitvoering (d.w.z. jacht/beheer/schadebestrijding in het veld) en m.b.t. duurzame en professionele rapportage naar provincie en Faunabeheereenheid. Genoemde WBE’s hebben hun werkgebieden met elkaar afgestemd voor het totale daarvoor in aanmerking komende grondgebied van de gemeente Sittard-Geleen.</text:p>
            <text:p text:style-name="common-al">
            <text:span text:style-name="nadrukvet">Beoogd effect</text:span>
          </text:p>
            <text:p text:style-name="common-al">Op basis van het vorenstaande is de gemeente Sittard-Geleen van mening dat op grond van objectieve, toetsbare en redelijke criteria de genoemde 4 WBE’s kunnen worden beschouwd als de enige serieuze gegadigden die in aanmerking komen voor het sluiten van de genoemde samenwerkingsovereenkomsten m.b.t. het verhuur van het recht op de jacht.</text:p>
            <text:p text:style-name="common-al">
            <text:span text:style-name="nadrukvet">Reactietermijn</text:span>
          </text:p>
            <text:p text:style-name="common-al">Bent u van mening dat ook u, gelet op het gelijkheidsbeginsel, als gegadigde in aanmerking komt voor het huren van het recht op de jacht op een of meerdere van de in deze publicatie opgenomen gemeentelijke percelen? Dan kunt u <text:span text:style-name="nadrukvet">binnen 20 dagen</text:span> na publicatie van deze bekendmaking een reactie, voorzien van motivatie, toezenden aan de gemeente Sittard-Geleen, team Vastgoed, t.a.v. Nynke Groenendal, portefeuillemanager Gronden via mailadres: <text:a xlink:href="mailto:vastgoed@sittard-geleen.nl" xlink:type="simple"><text:span text:style-name="nadrukondlijn">vastgoed@sittard-geleen.nl</text:span></text:a>. Indien een reactie uitblijft zal de gemeente na twintig dagen overgaan tot het verhuren van het recht op de jacht aan de genoemde 4 WBE’s.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1303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03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03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Kennisgeving inzake voorgenomen verhuur van de jacht m.b.t. gemeentegronden</meta:user-defined>
    <meta:user-defined meta:name="DCTERMS.W3CDTF/DCTERMS.available">2026-07-01</meta:user-defined>
    <meta:user-defined meta:name="DCTERMS.W3CDTF/OVERHEIDop.jaargang">2026</meta:user-defined>
    <meta:user-defined meta:name="OVERHEIDop.externeBijlage">WBE_18_06DEF-Didam|exb-2026-23087</meta:user-defined>
    <meta:user-defined meta:name="OVERHEIDop.publicationIssue">313039</meta:user-defined>
    <meta:user-defined meta:name="OVERHEIDop.GmbID/DC.identifier">gmb-2026-313039</meta:user-defined>
    <meta:user-defined meta:name="OVERHEIDop.versieInformatie"/>
  </office:meta>
</office:document-meta>
</file>