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ersluis 1 t/m 17, Schippershof 1 t/m 22, Handelsterrein 2b t/m 28, Commissionair 2 t/m 3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713 voor een omgevingsvergunning betreffende het bouwen van 68 woningen op locatie Keersluis 1 t/m 17, Schippershof 1 t/m 22, Handelsterrein 2b t/m 28, Commissionair 2 t/m 3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0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13</meta:user-defined>
    <dc:language>nl</dc:language>
    <meta:user-defined meta:name="OVERHEIDop.locatietype/OVERHEIDop.gebiedsmarkering">Vlak</meta:user-defined>
    <meta:user-defined meta:name="DC.title">Kennisgeving besluit op aanvraag omgevingsvergunning Keersluis 1 t/m 17, Schippershof 1 t/m 22, Handelsterrein 2b t/m 28, Commissionair 2 t/m 38 te Oude-Ton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038</meta:user-defined>
    <meta:user-defined meta:name="OVERHEIDop.GmbID/DC.identifier">gmb-2026-313038</meta:user-defined>
    <meta:user-defined meta:name="OVERHEIDop.versieInformatie"/>
  </office:meta>
</office:document-meta>
</file>