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style:style style:family="table-column" style:parent-style-name="colspec" style:name="id1-3-2-2-1-3-1-1">
      <style:table-column-properties style:rel-column-width="51*"/>
    </style:style>
    <style:style style:family="table-column" style:parent-style-name="colspec" style:name="id1-3-2-2-1-3-1-2">
      <style:table-column-properties style:rel-column-width="51*"/>
    </style:style>
    <text:list-style style:name="id1-3-2-2-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subsidieregeling Inwonersondersteuning 2024 tot en met 2027</text:p>
      <text:section text:name="regeling_id1-3-2" text:style-name="regeling">
        <text:section text:name="aanhef_id1-3-2-1" text:style-name="aanhef">
          <text:section text:name="preambule_id1-3-2-1-1" text:style-name="preambule">
            <text:p text:style-name="al">Burgemeester en wethouders van de gemeente Roosendaal; </text:p>
            <text:p text:style-name="al"/>
            <text:p text:style-name="al">gelet op de Algemene subsidieverordening Roosendaal (ASV) en de Algemene wet bestuursrecht;</text:p>
            <text:p text:style-name="al"/>
            <text:p text:style-name="al">overwegende dat:</text:p>
            <text:list text:style-name="id1-3-2-1-1-6">
              <text:list-item text:style-override="id1-3-2-1-1-6-1">
                <text:number>-</text:number>
                <text:p text:style-name="al">Het college het belangrijk vindt dat mantelzorgers erkenning en waardering ontvangen voor de inzet voor hun naasten, maar tevens genoodzaakt is om afgewogen keuzes te maken gezien de financiële tekorten en de beschikbare middelen;</text:p>
              </text:list-item>
              <text:list-item text:style-override="id1-3-2-1-1-6-2">
                <text:number>-</text:number>
                <text:p text:style-name="al">Hierom een bezuiniging van 60.000 euro op de mantelzorgwaardering onderdeel is van de bezuinigingsmaatregelen zoals vastgesteld in de programmabegroting van 2026;</text:p>
              </text:list-item>
              <text:list-item text:style-override="id1-3-2-1-1-6-3">
                <text:number>-</text:number>
                <text:p text:style-name="al">Uitvoering geven aan het uitreiken van de mantelzorgwaardering onderdeel is van de subsidieregeling Inwonersondersteuning 2024 tot en met 2027;</text:p>
              </text:list-item>
              <text:list-item text:style-override="id1-3-2-1-1-6-4">
                <text:number>-</text:number>
                <text:p text:style-name="al">Het een collegebevoegdheid is om de vastgestelde subsidieregeling Inwonersondersteuning 2024 tot en met 2027 inclusief het daarin opgenomen subsidieplafond te herzien;</text:p>
              </text:list-item>
            </text:list>
            <text:p text:style-name="al">BESLUITEN</text:p>
            <text:p text:style-name="al"/>
            <text:p text:style-name="al">vast te stellen de volgende <text:span text:style-name="nadrukvet">wijzigingen van de subsidieregeling Inwonersondersteuning 2024 tot en met 202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text:p>
            <text:p text:style-name="al">De subsidieregeling Inwonersondersteuning 2024 tot en met 2027 wordt gewijzigd als volgt:</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8 Subsidieplafond</text:span>
                    </text:p>
                    <text:list text:style-name="id1-3-2-2-1-3-1-3-2-1-2">
                      <text:list-item text:style-override="id1-3-2-2-1-3-1-3-2-1-2-1">
                        <text:number>1.</text:number>
                        <text:p text:style-name="table_al">Het subsidieplafond bedraagt:</text:p>
                        <text:list text:style-name="id1-3-2-2-1-3-1-3-2-1-2-1-3">
                          <text:list-item text:style-override="id1-3-2-2-1-3-1-3-2-1-2-1-3-1">
                            <text:number>a.</text:number>
                            <text:p text:style-name="table_al">voor het jaar 2024 € 3.885.168</text:p>
                          </text:list-item>
                          <text:list-item text:style-override="id1-3-2-2-1-3-1-3-2-1-2-1-3-2">
                            <text:number>b.</text:number>
                            <text:p text:style-name="table_al">voor het jaar 2025 € 3.885.168</text:p>
                          </text:list-item>
                          <text:list-item text:style-override="id1-3-2-2-1-3-1-3-2-1-2-1-3-3">
                            <text:number>c.</text:number>
                            <text:p text:style-name="table_al">voor het jaar 2026 € 3.885.168</text:p>
                          </text:list-item>
                          <text:list-item text:style-override="id1-3-2-2-1-3-1-3-2-1-2-1-3-4">
                            <text:number>d.</text:number>
                            <text:p text:style-name="table_al">voor het jaar 2027 € 3.885.168</text:p>
                          </text:list-item>
                        </text:list>
                      </text:list-item>
                      <text:list-item text:style-override="id1-3-2-2-1-3-1-3-2-1-2-2">
                        <text:number>2.</text:number>
                        <text:p text:style-name="table_al">Het subsidieplafond kan worden verhoogd met een indexering. </text:p>
                      </text:list-item>
                      <text:list-item text:style-override="id1-3-2-2-1-3-1-3-2-1-2-3">
                        <text:number>3.</text:number>
                        <text:p text:style-name="table_al">Het subsidieplafond wordt vastgesteld onder voorbehoud van goedkeuring van de begroting door de gemeenteraad. Dit kan de consequentie hebben dat, wanneer geen of onvoldoende financiële middelen beschikbaar worden gesteld, het subsidieplafond wordt verlaagd. Het verlaagde subsidieplafond geldt dan ook voor reeds ingediende aanvragen. Indien er door de verlaging van het subsidieplafond geen of onvoldoende financiële middelen zijn om de volledige uitvoering van de activiteit conform onderhavige regeling te subsidiëren, kan de consequentie zijn dat er geen subsidie voor de activiteit wordt verstrekt. Reeds ingediende aanvragen worden buiten behandeling gesteld en de subsidieregeling wordt ingetrokken.</text:p>
                      </text:list-item>
                    </text:list>
                  </table:table-cell>
                  <table:table-cell table:style-name="cell_frame_all" table:number-rows-spanned="1" table:number-columns-spanned="1">
                    <text:p text:style-name="table_al">
                      <text:span text:style-name="nadrukvet">Artikel 8 Subsidieplafond</text:span>
                    </text:p>
                    <text:list text:style-name="id1-3-2-2-1-3-1-3-2-2-2">
                      <text:list-item text:style-override="id1-3-2-2-1-3-1-3-2-2-2-1">
                        <text:number>1.</text:number>
                        <text:p text:style-name="table_al">Het subsidieplafond bedraagt:</text:p>
                        <text:list text:style-name="id1-3-2-2-1-3-1-3-2-2-2-1-3">
                          <text:list-item text:style-override="id1-3-2-2-1-3-1-3-2-2-2-1-3-1">
                            <text:number>a.</text:number>
                            <text:p text:style-name="table_al">voor het jaar 2024 € 3.885.168</text:p>
                          </text:list-item>
                          <text:list-item text:style-override="id1-3-2-2-1-3-1-3-2-2-2-1-3-2">
                            <text:number>b.</text:number>
                            <text:p text:style-name="table_al">voor het jaar 2025 € 3.885.168</text:p>
                          </text:list-item>
                          <text:list-item text:style-override="id1-3-2-2-1-3-1-3-2-2-2-1-3-3">
                            <text:number>c.</text:number>
                            <text:p text:style-name="table_al">
                              <text:span text:style-name="nadrukvet">voor het jaar 2026 € 3.825.168</text:span>
                            </text:p>
                          </text:list-item>
                          <text:list-item text:style-override="id1-3-2-2-1-3-1-3-2-2-2-1-3-4">
                            <text:number>d.</text:number>
                            <text:p text:style-name="table_al">
                              <text:span text:style-name="nadrukvet">voor het jaar 2027 € 3.825.168</text:span>
                            </text:p>
                          </text:list-item>
                        </text:list>
                      </text:list-item>
                      <text:list-item text:style-override="id1-3-2-2-1-3-1-3-2-2-2-2">
                        <text:number>2.</text:number>
                        <text:p text:style-name="table_al">Het subsidieplafond kan worden verhoogd met een indexering. </text:p>
                      </text:list-item>
                      <text:list-item text:style-override="id1-3-2-2-1-3-1-3-2-2-2-3">
                        <text:number>3.</text:number>
                        <text:p text:style-name="table_al">Het subsidieplafond wordt vastgesteld onder voorbehoud van goedkeuring van de begroting door de gemeenteraad. Dit kan de consequentie hebben dat, wanneer geen of onvoldoende financiële middelen beschikbaar worden gesteld, het subsidieplafond wordt verlaagd. Het verlaagde subsidieplafond geldt dan ook voor reeds ingediende aanvragen. Indien er door de verlaging van het subsidieplafond geen of onvoldoende financiële middelen zijn om de volledige uitvoering van de activiteit conform onderhavige regeling te subsidiëren, kan de consequentie zijn dat er geen subsidie voor de activiteit wordt verstrekt. Reeds ingediende aanvragen worden buiten behandeling gesteld en de subsidieregeling wordt ingetrokken.</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erde dag na bekendmaking in het Gemeenteblad en werkt terug tot en met 1 januari 2026. </text:p>
          </text:section>
        </text:section>
        <text:section text:name="regeling-sluiting_id1-3-2-3" text:style-name="regeling-sluiting">
          <text:section text:name="ondertekening_id1-3-2-3-1">
            <text:p><text:span text:style-name="functie">Aldus besloten door burgemeester en wethouders van Roosendaal op 23 juni 2026,</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303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3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3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lgemene subsidieverordening Roosendaal]|[http://lokaleregelgeving.overheid.nl/CVDR285104</meta:user-defined>
    <meta:user-defined meta:name="DC.source">Algemene wet bestuursrecht]|[1.0:c:BWBR0005537&amp;g=2026-06-04</meta:user-defined>
    <meta:user-defined meta:name="OVERHEIDop.referentienummer">723800</meta:user-defined>
    <meta:user-defined meta:name="DCTERMS.alternative">Subsidieregeling Inwonersondersteuning 2024 tot en met 2027</meta:user-defined>
    <dc:language>nl</dc:language>
    <meta:user-defined meta:name="OVERHEIDop.locatietype/OVERHEIDop.gebiedsmarkering">Gemeente</meta:user-defined>
    <meta:user-defined meta:name="DC.title">Subsidieregeling Inwonersondersteuning 2024 tot en met 2027</meta:user-defined>
    <meta:user-defined meta:name="DCTERMS.W3CDTF/DCTERMS.available">2026-07-01</meta:user-defined>
    <meta:user-defined meta:name="DCTERMS.W3CDTF/OVERHEIDop.jaargang">2026</meta:user-defined>
    <meta:user-defined meta:name="OVERHEIDop.publicationIssue">313036</meta:user-defined>
    <meta:user-defined meta:name="OVERHEIDop.betreftRegeling">CVDR697773_2</meta:user-defined>
    <meta:user-defined meta:name="xs:date/OVERHEIDop.startdatum">2026-07-04</meta:user-defined>
    <meta:user-defined meta:name="OVERHEIDop.GmbID/DC.identifier">gmb-2026-313036</meta:user-defined>
    <meta:user-defined meta:name="OVERHEIDop.versieInformatie"/>
  </office:meta>
</office:document-meta>
</file>