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sluitingstijden op 30-6-2026 op de locatie Hoofdstraat 20-2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ntvangen voor een ontheffing sluitingstijden op 30-6-2026 op de locatie Hoofdstraat 20-22 in Bergambacht. De aanvraag is geregistreerd onder zaaknummer 193119345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0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34586</meta:user-defined>
    <dc:language>nl</dc:language>
    <meta:user-defined meta:name="OVERHEIDop.locatietype/OVERHEIDop.gebiedsmarkering">Vlak</meta:user-defined>
    <meta:user-defined meta:name="DC.title">Kennisgeving ontvangst aanvraag voor een ontheffing sluitingstijden op 30-6-2026 op de locatie Hoofdstraat 20-22 in Bergambac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35</meta:user-defined>
    <meta:user-defined meta:name="OVERHEIDop.GmbID/DC.identifier">gmb-2026-313035</meta:user-defined>
    <meta:user-defined meta:name="OVERHEIDop.versieInformatie"/>
  </office:meta>
</office:document-meta>
</file>