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en gebruiken van een tijdelijke bouwinrit en het tijdelijk plaatsen van bouwmaterialen aan Hamdi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6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03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3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3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57</meta:user-defined>
    <meta:user-defined meta:name="DCTERMS.abstract">het maken en gebruiken van een tijdelijke bouwinrit en 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aken en gebruiken van een tijdelijke bouwinrit en het tijdelijk plaatsen van bouwmaterialen aan Hamdijk Breda</meta:user-defined>
    <meta:user-defined meta:name="DCTERMS.W3CDTF/DCTERMS.available">2026-07-01</meta:user-defined>
    <meta:user-defined meta:name="DCTERMS.W3CDTF/OVERHEIDop.jaargang">2026</meta:user-defined>
    <meta:user-defined meta:name="OVERHEIDop.publicationIssue">313031</meta:user-defined>
    <meta:user-defined meta:name="OVERHEIDop.GmbID/DC.identifier">gmb-2026-313031</meta:user-defined>
    <meta:user-defined meta:name="OVERHEIDop.versieInformatie"/>
  </office:meta>
</office:document-meta>
</file>