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ote Zwanenstraat 9, 4561 AN Hulst, Grote Zwanenstraat 7, 4561 A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verven en raamkozijn vervangen aan Grote Zwanenstraat 9, 4561 AN Hulst, Grote Zwanenstraat 7, 4561 AN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verven en raamkozijn vervangen </text:p>
            <text:p text:style-name="common-al">Adres				: Grote Zwanenstraat 9, 4561 AN Hulst, Grote Zwanenstraat 7, 4561 AN Hulst</text:p>
            <text:p text:style-name="common-al">Zaaknummer	: 06771040664</text:p>
            <text:p text:style-name="common-al">Verzenddatum	: 2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0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0664</meta:user-defined>
    <meta:user-defined meta:name="DCTERMS.abstract">Toestemming voor 06771040664 de gevel verven en raamkozijn vervangen aan Grote Zwanenstraat 9, 4561 AN Hulst, Grote Zwanenstraat 7, 4561 A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Grote Zwanenstraat 9, 4561 AN Hulst, Grote Zwanenstraat 7, 4561 AN Hulst</meta:user-defined>
    <meta:user-defined meta:name="OVERHEIDop.datumEindeReactietermijn">2026-08-11</meta:user-defined>
    <meta:user-defined meta:name="OVERHEIDop.terinzageleggingBG">https://www.digitale-inzage.nl/Gemeente%20Hulst/dossier/Ae79cawNqE_4oeXza9Fo0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27</meta:user-defined>
    <meta:user-defined meta:name="OVERHEIDop.GmbID/DC.identifier">gmb-2026-313027</meta:user-defined>
    <meta:user-defined meta:name="OVERHEIDop.versieInformatie"/>
  </office:meta>
</office:document-meta>
</file>