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 verleend en op de tussen haakjes vermelde datum aan de aanvrager verzonden: </text:p>
            <text:p text:style-name="common-al">• Het restaureren van de toren van het raadhuis op de locatie Markt 1, 6461EB Kerkrade (kadastrale aanduiding KRD00, sectie E, nr. 6670), (d.d. 29.06.2026). </text:p>
            <text:p text:style-name="common-al">De stukken kunnen, na telefonische afspraak, worden ingezien bij de afdeling Milieu en Bouwen. Belanghebbenden kunnen binnen 6 weken na de datum van publicatie van het besluit (3 juli 2026 t/m 14 augustus 2026) een beroepsschrift indienen bij de Rechtbank Limburg te Roermond, sector Bestuursrecht, gevestigd Willem II Singel 67 te 6041HR Roermond (correspondentieadres: Postbus 950, 6040 AZ Roermond). Tevens kan op grond van het bepaalde in artikel 8:81 van de Algemene wet bestuursrecht, aan de Voorzieningenrechter van de Rechtbank Limburg te Roermond verzocht worden een voorlopige voorziening te treffen, indien u van mening bent dat onverwijlde spoed dat, gelet op de betrokken belangen, vereist. 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30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- uitgebreide procedure</meta:user-defined>
    <meta:user-defined meta:name="DCTERMS.W3CDTF/DCTERMS.available">2026-07-02</meta:user-defined>
    <meta:user-defined meta:name="DCTERMS.W3CDTF/OVERHEIDop.jaargang">2026</meta:user-defined>
    <meta:user-defined meta:name="OVERHEIDop.externeBijlage">Advies MCK toren stadhuis|exb-2026-23077</meta:user-defined>
    <meta:user-defined meta:name="OVERHEIDop.externeBijlage">Begeleidende brief bouwactiviteit|exb-2026-23078</meta:user-defined>
    <meta:user-defined meta:name="OVERHEIDop.externeBijlage">Bijlage beschikking Omgevingsvergunning|exb-2026-23079</meta:user-defined>
    <meta:user-defined meta:name="OVERHEIDop.externeBijlage">Onderbouwing legesberekening|exb-2026-23080</meta:user-defined>
    <meta:user-defined meta:name="OVERHEIDop.externeBijlage">Inspectierapport raadhuis |exb-2026-23081</meta:user-defined>
    <meta:user-defined meta:name="OVERHEIDop.externeBijlage">RCE advies|exb-2026-23082</meta:user-defined>
    <meta:user-defined meta:name="OVERHEIDop.externeBijlage">Antwoord monumentencommissie|exb-2026-23083</meta:user-defined>
    <meta:user-defined meta:name="OVERHEIDop.externeBijlage">V2408 DO|exb-2026-23084</meta:user-defined>
    <meta:user-defined meta:name="OVERHEIDop.externeBijlage">V2408 Stadhuis|exb-2026-23085</meta:user-defined>
    <meta:user-defined meta:name="OVERHEIDop.externeBijlage">Verzoek|exb-2026-23086</meta:user-defined>
    <meta:user-defined meta:name="OVERHEIDop.publicationIssue">313025</meta:user-defined>
    <meta:user-defined meta:name="OVERHEIDop.GmbID/DC.identifier">gmb-2026-313025</meta:user-defined>
    <meta:user-defined meta:name="OVERHEIDop.versieInformatie"/>
  </office:meta>
</office:document-meta>
</file>