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ndergrondse kabeltracé, Vierverlaten, uitbreiding oostzij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ndergrondse kabeltracé aan  Vierverlaten, uitbreiding oostzijde te Groningen </text:span>
          </text:p>
            <text:p text:style-name="common-al">De gemeente Groningen heeft een aanvraag voor een omgevingsvergunning reguliere procedure ontvangen. De vergunning is aangevraagd voor het realiseren van een ondergrondse kabeltracé aan  Vierverlaten, uitbreiding oostzijde te Groningen , dossiernummer GRN-00037087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- Werk, niet zijnde bouwwerk, of werkzaamheid uit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0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7087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ondergrondse kabeltracé, Vierverlaten, uitbreiding oostzijde te Groningen</meta:user-defined>
    <meta:user-defined meta:name="OVERHEIDop.datumEindeReactietermijn">2026-08-11</meta:user-defined>
    <meta:user-defined meta:name="OVERHEIDop.terinzageleggingBG">https://groningen.lokalebekendmakingen.nl/case/1:9822:28711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24</meta:user-defined>
    <meta:user-defined meta:name="OVERHEIDop.GmbID/DC.identifier">gmb-2026-313024</meta:user-defined>
    <meta:user-defined meta:name="OVERHEIDop.versieInformatie"/>
  </office:meta>
</office:document-meta>
</file>