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chriften voor het register van begraven stoffelijke overschotten en bezorgde as Eemn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mnes</text:p>
            <text:p text:style-name="al"/>
            <text:p text:style-name="al">Gelet op</text:p>
            <text:list text:style-name="id1-3-2-1-1-4">
              <text:list-item text:style-override="id1-3-2-1-1-4-1">
                <text:number>•</text:number>
                <text:p text:style-name="al">artikel 27 lid 1 van de Beheersverordening gemeentelijke begraafplaats Eemnes 2025 (vaststellen voorschriften voor register);</text:p>
              </text:list-item>
              <text:list-item text:style-override="id1-3-2-1-1-4-2">
                <text:number>•</text:number>
                <text:p text:style-name="al">artikel 27 en art 65 van de Wet op de lijkbezorging (verplichting openbaar register);</text:p>
              </text:list-item>
              <text:list-item text:style-override="id1-3-2-1-1-4-3">
                <text:number>•</text:number>
                <text:p text:style-name="al">artikel 10 van het Besluit op de lijkbezorging (verplichte onderdelen register);</text:p>
              </text:list-item>
            </text:list>
            <text:p text:style-name="al">Besluit:</text:p>
            <text:p text:style-name="al"/>
            <text:p text:style-name="al">de volgende Voorschriften voor het register van begraven stoffelijke overschotten en bezorgde as Eemnes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gister</text:p>
            <text:p text:style-name="al">Het register legt de volgende gegevens van de overledene vast:</text:p>
            <text:list text:style-name="id1-3-2-2-1-3">
              <text:list-item text:style-override="id1-3-2-2-1-3-1">
                <text:number>1.1</text:number>
                <text:p text:style-name="al">In geval van een begraving</text:p>
                <text:list text:style-name="id1-3-2-2-1-3-1-3">
                  <text:list-item text:style-override="id1-3-2-2-1-3-1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1-3-2">
                    <text:number>b.</text:number>
                    <text:p text:style-name="al">De locatie waar de overledene begraven is, grafnummer en graflaag.</text:p>
                  </text:list-item>
                </text:list>
              </text:list-item>
              <text:list-item text:style-override="id1-3-2-2-1-3-2">
                <text:number>1.2</text:number>
                <text:p text:style-name="al">Bij een bijzetting van een asbus </text:p>
                <text:list text:style-name="id1-3-2-2-1-3-2-3">
                  <text:list-item text:style-override="id1-3-2-2-1-3-2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2-3-2">
                    <text:number>b.</text:number>
                    <text:p text:style-name="al">Het registratienummer van de asbus;</text:p>
                  </text:list-item>
                  <text:list-item text:style-override="id1-3-2-2-1-3-2-3-3">
                    <text:number>c.</text:number>
                    <text:p text:style-name="al">De naam en het adres van de houder van het crematorium waar de crematie heeft plaatsgevonden;</text:p>
                  </text:list-item>
                  <text:list-item text:style-override="id1-3-2-2-1-3-2-3-4">
                    <text:number>d.</text:number>
                    <text:p text:style-name="al">De plaats van bijzetting van de asbus;</text:p>
                  </text:list-item>
                  <text:list-item text:style-override="id1-3-2-2-1-3-2-3-5">
                    <text:number>e.</text:number>
                    <text:p text:style-name="al">In het voorkomende geval, de plaats van bestemming van de as;</text:p>
                  </text:list-item>
                  <text:list-item text:style-override="id1-3-2-2-1-3-2-3-6">
                    <text:number>f.</text:number>
                    <text:p text:style-name="al">In het voorkomende geval, de naam en het adres van de persoon aan wie de asbus ter beschikking is gesteld.</text:p>
                  </text:list-item>
                </text:list>
              </text:list-item>
              <text:list-item text:style-override="id1-3-2-2-1-3-3">
                <text:number>1.3</text:number>
                <text:p text:style-name="al">Bij verstrooiing van as</text:p>
                <text:list text:style-name="id1-3-2-2-1-3-3-3">
                  <text:list-item text:style-override="id1-3-2-2-1-3-3-3-1">
                    <text:number>a.</text:number>
                    <text:p text:style-name="al">De naam en voornamen, geboortedatum en overlijdensdatum van de overledene onderscheidenlijk de naam van de doodgeborene;</text:p>
                  </text:list-item>
                  <text:list-item text:style-override="id1-3-2-2-1-3-3-3-2">
                    <text:number>b.</text:number>
                    <text:p text:style-name="al">De locatie waar de overledene verstrooid 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eze voorschriften treden in werking op de eerste dag na publicatie;</text:p>
              </text:list-item>
              <text:list-item text:style-override="id1-3-2-2-2-3">
                <text:number>2.</text:number>
                <text:p text:style-name="al">Deze voorschriften kunnen worden aangehaald als: Voorschriften voor het register van begraven stoffelijke overschotten en bezorgde as Eemnes 2026;</text:p>
              </text:list-item>
              <text:list-item text:style-override="id1-3-2-2-2-4">
                <text:number>3.</text:number>
                <text:p text:style-name="al">Op dezelfde dag als bedoeld in lid 1, worden de "Voorschriften voor het registreren van de begraven lijken en bezorgde as 2014" vastgesteld op 20 mei 2014 ,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, 23 juni 2026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drs. M.B.E. van den Berg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R. van Benthem 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30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DC.source">artikel 27 lid 1 van de Beheersverordening gemeentelijke begraafplaats Eemnes 2025]|[https://lokaleregelgeving.overheid.nl/CVDR750432/1#hoofdstuk_8._artikel_27.</meta:user-defined>
    <meta:user-defined meta:name="DC.source">artikel 27 van de Wet op de lijkbezorging]|[1.0:c:BWBR0005009&amp;artikel=27&amp;g=2025-07-01</meta:user-defined>
    <meta:user-defined meta:name="DC.source">artikel 65 van de Wet op de lijkbezorging]|[1.0:c:BWBR0005009&amp;artikel=65&amp;g=2025-07-01</meta:user-defined>
    <meta:user-defined meta:name="DC.source">artikel 10 van het Besluit op de lijkbezorging]|[1.0:c:BWBR0009080&amp;artikel=10&amp;g=2025-07-01</meta:user-defined>
    <meta:user-defined meta:name="DCTERMS.alternative">Voorschriften voor het register van begraven stoffelijke overschotten en bezorgde as Eemnes 2026</meta:user-defined>
    <dc:language>nl</dc:language>
    <meta:user-defined meta:name="OVERHEIDop.locatietype/OVERHEIDop.gebiedsmarkering">Gemeente</meta:user-defined>
    <meta:user-defined meta:name="DC.title">Voorschriften voor het register van begraven stoffelijke overschotten en bezorgde as Eemnes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21</meta:user-defined>
    <meta:user-defined meta:name="OVERHEIDop.betreftRegeling">CVDR763654_1</meta:user-defined>
    <meta:user-defined meta:name="xs:date/OVERHEIDop.startdatum">2026-07-02</meta:user-defined>
    <meta:user-defined meta:name="OVERHEIDop.GmbID/DC.identifier">gmb-2026-313021</meta:user-defined>
    <meta:user-defined meta:name="OVERHEIDop.versieInformatie"/>
  </office:meta>
</office:document-meta>
</file>