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Aanwijzingsbesluit Digitaal Opkopers Loket en Digitaal Opkopers Register Dalfsen 2026</text:p>
      <text:section text:name="regeling_id1-3-2" text:style-name="regeling">
        <text:section text:name="aanhef_id1-3-2-1" text:style-name="aanhef">
          <text:section text:name="preambule_id1-3-2-1-1" text:style-name="preambule">
            <text:p text:style-name="al">De burgemeester van Dalfsen,</text:p>
            <text:p text:style-name="al"/>
            <text:p text:style-name="al">gelezen het voorstel van het domein Dienstverlening d.d. 30 juni 2026, nummer 84612;</text:p>
            <text:p text:style-name="al"/>
            <text:p text:style-name="al">overwegende dat;</text:p>
            <text:p text:style-name="al"/>
            <text:list text:style-name="id1-3-2-1-1-7">
              <text:list-item text:style-override="id1-3-2-1-1-7-1">
                <text:number>•</text:number>
                <text:p text:style-name="al">dat de gemeente Dalfsen haar aanpak op de bestrijding van ondermijnende criminaliteit intensiveert in samenwerking met de politie, het Openbaar Ministerie en buurgemeenten; </text:p>
              </text:list-item>
              <text:list-item text:style-override="id1-3-2-1-1-7-2">
                <text:number>•</text:number>
                <text:p text:style-name="al">dat in deze intensivering het gewenst is om de aanpak op het opsporen en voorkomen van heling in Dalfsen door te ontwikkelen, in lijn met de landelijke ontwikkelingen; </text:p>
              </text:list-item>
              <text:list-item text:style-override="id1-3-2-1-1-7-3">
                <text:number>•</text:number>
                <text:p text:style-name="al">dat voor de aanpak op het opsporen en voorkomen van heling van goederen het gewenst is dat opkopers en handelaren in gebruikte of ongeregelde goederen deze goederen registreren en hierop kunnen worden gecontroleerd;</text:p>
              </text:list-item>
              <text:list-item text:style-override="id1-3-2-1-1-7-4">
                <text:number>•</text:number>
                <text:p text:style-name="al">dat artikel 2:67 van de Algemene Plaatselijke Verordening (hierna: APV) hierin bepaalt dat een handelaar verplicht is aantekening te houden van alle gebruikte of ongeregelde goederen die hij verkoopt of op andere wijze overdraagt, in een doorlopend en door de burgemeester gewaarmerkt register;</text:p>
              </text:list-item>
              <text:list-item text:style-override="id1-3-2-1-1-7-5">
                <text:number>•</text:number>
                <text:p text:style-name="al">dat in artikel 2:68 APV bepaalt is dat het voor een handelaar of een voor hem handelend persoon verplicht is om de burgemeester schriftelijk in kennis te stellen dat hij het beroep van handelaar uitoefent in de gemeente Dalfsen;</text:p>
              </text:list-item>
              <text:list-item text:style-override="id1-3-2-1-1-7-6">
                <text:number>•</text:number>
                <text:p text:style-name="al">dat artikelen 437, 437ter en het Uitvoeringsbesluit van artikel 437 van het Wetboek van Strafrecht (hierna: Uitvoeringsbesluit) hierin al bepaalt dat een handelaar verplicht is aantekening te houden van alle gebruikte of ongeregelde goederen die hij heeft verworven of voorhanden heeft, in een doorlopend en een door of namens de burgemeester gewaarmerkt register;</text:p>
              </text:list-item>
              <text:list-item text:style-override="id1-3-2-1-1-7-7">
                <text:number>•</text:number>
                <text:p text:style-name="al">dat deze bepalingen in het verleden zijn opgesteld uit de gedachte van een schriftelijke registers en het omwille van een zo efficiënt en effectief mogelijk gebruik van het in- en verkoopregister van handelaren, alsmede het overzicht en het toezicht hierop, landelijk digitale versies voor deze schriftelijke registers zijn ontwikkeld, zijnde het Digitaal Opkopersloket (hierna: DOL) voor de registratie van opkopers en handelaren (de meldplicht) en het Digitaal Opkopersregister (hierna: DOR) voor de registratie van gebruikte en ongeregelde goederen;</text:p>
              </text:list-item>
              <text:list-item text:style-override="id1-3-2-1-1-7-8">
                <text:number>•</text:number>
                <text:p text:style-name="al">dat het DOR gestolen goederen kan herkennen die door de politie als zodanig zijn geregistreerd, waardoor inkoop en verkoop van gestolen goederen snel te traceren, opsporen en te bestrijden is;</text:p>
              </text:list-item>
              <text:list-item text:style-override="id1-3-2-1-1-7-9">
                <text:number>•</text:number>
                <text:p text:style-name="al">dat het om bovenstaande redenen wenselijk is het DOR in de gemeente Dalfsen aan te wijzen als enig goedgekeurd, gewaarmerkt register zoals bedoeld in artikel 2:67 van de APV en het Uitvoeringsbesluit, zodat handelaren daarin aantekening moeten houden van gebruikte of ongeregelde goederen;</text:p>
              </text:list-item>
              <text:list-item text:style-override="id1-3-2-1-1-7-10">
                <text:number>•</text:number>
                <text:p text:style-name="al">dat opkopers en handelaren door deze aanwijzing verplicht zijn in het DOR aantekening te houden van gebruikte of ongeregelde goederen;</text:p>
              </text:list-item>
              <text:list-item text:style-override="id1-3-2-1-1-7-11">
                <text:number>•</text:number>
                <text:p text:style-name="al">dat het voor opkopers en handelaren door deze aanwijzing verplicht zijn zich te melden en te registreren in het DOL. </text:p>
              </text:list-item>
              <text:list-item text:style-override="id1-3-2-1-1-7-12">
                <text:number>•</text:number>
                <text:p text:style-name="al">dat het voor opkopers en handelaren niet langer is toegestaan zich op een andere wijze de burgemeester hiervan in kennis te stellen.</text:p>
              </text:list-item>
            </text:list>
            <text:p text:style-name="al"/>
            <text:p text:style-name="al">Gelet op:</text:p>
            <text:list text:style-name="id1-3-2-1-1-10">
              <text:list-item text:style-override="id1-3-2-1-1-10-1">
                <text:number>•</text:number>
                <text:p text:style-name="al">Artikel 437 lid 1 Wetboek van Strafrecht;</text:p>
              </text:list-item>
              <text:list-item text:style-override="id1-3-2-1-1-10-2">
                <text:number>•</text:number>
                <text:p text:style-name="al">Artikel 437ter Wetboek van Strafrecht;</text:p>
              </text:list-item>
              <text:list-item text:style-override="id1-3-2-1-1-10-3">
                <text:number>•</text:number>
                <text:p text:style-name="al">Artikel 2 lid 2 van het Uitvoeringsbesluit ex artikel 437 lid 1 van het Wetboek van Strafrecht;</text:p>
              </text:list-item>
              <text:list-item text:style-override="id1-3-2-1-1-10-4">
                <text:number>•</text:number>
                <text:p text:style-name="al">Artikel 2:67 van de APV;</text:p>
              </text:list-item>
              <text:list-item text:style-override="id1-3-2-1-1-10-5">
                <text:number>•</text:number>
                <text:p text:style-name="al">Artikel 2:68 van de APV.</text:p>
              </text:list-item>
            </text:list>
            <text:p text:style-name="al"/>
            <text:p text:style-name="al">BESLUIT:</text:p>
            <text:p text:style-name="al"/>
            <text:list text:style-name="id1-3-2-1-1-14">
              <text:list-item text:style-override="id1-3-2-1-1-14-1">
                <text:number>•</text:number>
                <text:p text:style-name="al">Het Digitale Opkopers Register (DOR) aan te wijzen als doorlopend en gewaarmerkt register voor de in- en verkoop van gebruikte of ongeregelde goederen zoals bedoeld in artikel 2 lid 2 van het Uitvoeringsbesluit ex artikel 437, 437ter van het Wetboek van Strafrecht en in artikel 2:67 van de Algemene Plaatselijke Verordening van de gemeente Dalfsen;</text:p>
              </text:list-item>
              <text:list-item text:style-override="id1-3-2-1-1-14-2">
                <text:number>•</text:number>
                <text:p text:style-name="al">Het Digitale Opkopers Loket (DOL) aan te wijzen als enig aanmeld- en registratiesysteem voor opkopers en handelaren om de burgemeester in kennis te stellen dat zij het beroep van handelaar uitoefenen, zoals bedoeld in artikel 2:68 van de Algemene Plaatselijke Verordening van de gemeente Dalfsen en de artikelen 437, 437ter van het Wetboek van Strafrecht, alsmede het hieraan gekoppelde Uitvoeringsbesluit ex artikel 437 Wetboek van Strafrecht;</text:p>
              </text:list-item>
              <text:list-item text:style-override="id1-3-2-1-1-14-3">
                <text:number>•</text:number>
                <text:p text:style-name="al">Het ‘Aanwijzingsbesluit in- en verkoopregister voor handelaren’, in werking getreden op 14 maart 2018, wordt bij de inwerkingtreding van deze regeling ingetrokken.</text:p>
              </text:list-item>
            </text:list>
          </text:section>
        </text:section>
        <text:section text:name="regeling-tekst_id1-3-2-2" text:style-name="regeling-tekst"/>
        <text:section text:name="regeling-sluiting_id1-3-2-3" text:style-name="regeling-sluiting">
          <text:section text:name="ondertekening_id1-3-2-3-1">
            <text:p><text:span text:style-name="functie"/></text:p>
            <text:p><text:span text:style-name="functie">Dalfsen, 30 juni 2026</text:span></text:p>
            <text:p><text:span text:style-name="functie">De burgemeester van Dalfsen,</text:span></text:p>
            <text:p><text:span text:style-name="functie"/></text:p>
            <text:p><text:span text:style-name="functie">M. Sijbo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302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2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2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Dalfsen</meta:user-defined>
    <meta:user-defined meta:name="OVERHEID.Informatietype/DC.type">officiële publicatie</meta:user-defined>
    <meta:user-defined meta:name="OVERHEIDop.Rubriek/DC.type">ander besluit van algemene strekking</meta:user-defined>
    <meta:user-defined meta:name="OVERHEID.Gemeente/DCTERMS.publisher">Dalfsen</meta:user-defined>
    <meta:user-defined meta:name="OVERHEID.Gemeente/OVERHEID.authority">Dalfsen</meta:user-defined>
    <meta:user-defined meta:name="OVERHEID.TaxonomieBeleidsagendaDecentraal/OVERHEID.category">Openbare orde en veiligheid | Organisatie en beleid</meta:user-defined>
    <meta:user-defined meta:name="DC.source">artikel 437 van het Wetboek van Strafrecht]|[1.0:c:BWBR0001854&amp;artikel=437&amp;g=2026-01-01</meta:user-defined>
    <meta:user-defined meta:name="DC.source">Algemene plaatselijke verordening gemeente Dalfsen]|[https://lokaleregelgeving.overheid.nl/CVDR751007/1</meta:user-defined>
    <meta:user-defined meta:name="OVERHEIDop.referentienummer">84612</meta:user-defined>
    <meta:user-defined meta:name="DCTERMS.alternative">Aanwijzingsbesluit Digitaal Opkopers Loket en Digitaal Opkopers Register Dalfsen 2026</meta:user-defined>
    <dc:language>nl</dc:language>
    <meta:user-defined meta:name="OVERHEIDop.locatietype/OVERHEIDop.gebiedsmarkering">Gemeente</meta:user-defined>
    <meta:user-defined meta:name="DC.title">Aanwijzingsbesluit Digitaal Opkopers Loket en Digitaal Opkopers Register Dalfsen 2026</meta:user-defined>
    <meta:user-defined meta:name="DCTERMS.W3CDTF/DCTERMS.available">2026-07-01</meta:user-defined>
    <meta:user-defined meta:name="DCTERMS.W3CDTF/OVERHEIDop.jaargang">2026</meta:user-defined>
    <meta:user-defined meta:name="OVERHEIDop.publicationIssue">313020</meta:user-defined>
    <meta:user-defined meta:name="OVERHEIDop.betreftRegeling">CVDR763653_1</meta:user-defined>
    <meta:user-defined meta:name="OVERHEIDop.GmbID/DC.identifier">gmb-2026-313020</meta:user-defined>
    <meta:user-defined meta:name="xs:date/OVERHEIDop.startdatum">2026-07-02</meta:user-defined>
    <meta:user-defined meta:name="OVERHEIDop.versieInformatie"/>
  </office:meta>
</office:document-meta>
</file>