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5 gemeentebomen op landgoed Oud Poelgeest - Poelgeesterweg 1,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oelgeesterweg 1, Oegstgeest - het kappen van 15 gemeentebomen op landgoed Oud Poelgeest (29-06-2026/ Z/26/23875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30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38759</meta:user-defined>
    <meta:user-defined meta:name="DCTERMS.abstract">het kappen van 15 gemeentebomen op landgoed Oud Poelgeest</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5 gemeentebomen op landgoed Oud Poelgeest - Poelgeesterweg 1, Oegstgeest</meta:user-defined>
    <meta:user-defined meta:name="DCTERMS.W3CDTF/DCTERMS.available">2026-07-01</meta:user-defined>
    <meta:user-defined meta:name="DCTERMS.W3CDTF/OVERHEIDop.jaargang">2026</meta:user-defined>
    <meta:user-defined meta:name="OVERHEIDop.externeBijlage">OEGSTGEEST_202606_GFO_ZAKEN_833892_00. Omgeving...|exb-2026-23076</meta:user-defined>
    <meta:user-defined meta:name="OVERHEIDop.publicationIssue">313016</meta:user-defined>
    <meta:user-defined meta:name="OVERHEIDop.GmbID/DC.identifier">gmb-2026-313016</meta:user-defined>
    <meta:user-defined meta:name="OVERHEIDop.versieInformatie"/>
  </office:meta>
</office:document-meta>
</file>