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rlemmermeerstraat 112-H 1058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Haarlemmermeerstraat 112-H 1058KG Amsterdam</text:p>
            <text:p text:style-name="common-al">Datum ontvangst: 28-05-2026</text:p>
            <text:p text:style-name="common-al">Zaaknummer: Z2026-023250</text:p>
            <text:p text:style-name="common-al">DSO-nummer: 20260528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250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rlemmermeerstraat 112-H 1058K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15</meta:user-defined>
    <meta:user-defined meta:name="OVERHEIDop.GmbID/DC.identifier">gmb-2026-313015</meta:user-defined>
    <meta:user-defined meta:name="OVERHEIDop.versieInformatie"/>
  </office:meta>
</office:document-meta>
</file>