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ransformeren van het pand naar zes appartementen op locatie Dorpsstraat 114, 2931 AG Krimpen aan de Lek</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mgevingsvergunning ontvangen voor het transformeren van het pand naar zes appartementen op locatie Dorpsstraat 114, 2931 AG Krimpen aan de Lek. De aanvraag is geregistreerd onder zaaknummer 1931193285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301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1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32850</meta:user-defined>
    <dc:language>nl</dc:language>
    <meta:user-defined meta:name="OVERHEIDop.locatietype/OVERHEIDop.gebiedsmarkering">Punt</meta:user-defined>
    <meta:user-defined meta:name="DC.title">Kennisgeving ontvangst aanvraag omgevingsvergunning voor het transformeren van het pand naar zes appartementen op locatie Dorpsstraat 114, 2931 AG Krimpen aan de Lek</meta:user-defined>
    <meta:user-defined meta:name="DCTERMS.W3CDTF/DCTERMS.available">2026-07-01</meta:user-defined>
    <meta:user-defined meta:name="DCTERMS.W3CDTF/OVERHEIDop.jaargang">2026</meta:user-defined>
    <meta:user-defined meta:name="OVERHEIDop.publicationIssue">313014</meta:user-defined>
    <meta:user-defined meta:name="OVERHEIDop.GmbID/DC.identifier">gmb-2026-313014</meta:user-defined>
    <meta:user-defined meta:name="OVERHEIDop.versieInformatie"/>
  </office:meta>
</office:document-meta>
</file>