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functiewijziging in verband met het realiseren van zes jongerenwoningen op de locatie Gasthuisplein 3 a te Zandvoort, zaaknummer ODIJ-Z-25-170548</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27 augustus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301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1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1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functiewijziging in verband met het realiseren van zes jongerenwoningen op de locatie Gasthuisplein 3 a te Zandvoort, zaaknummer ODIJ-Z-25-170548</meta:user-defined>
    <meta:user-defined meta:name="DCTERMS.W3CDTF/DCTERMS.available">2026-07-01</meta:user-defined>
    <meta:user-defined meta:name="DCTERMS.W3CDTF/OVERHEIDop.jaargang">2026</meta:user-defined>
    <meta:user-defined meta:name="OVERHEIDop.publicationIssue">313013</meta:user-defined>
    <meta:user-defined meta:name="OVERHEIDop.GmbID/DC.identifier">gmb-2026-313013</meta:user-defined>
    <meta:user-defined meta:name="OVERHEIDop.versieInformatie"/>
  </office:meta>
</office:document-meta>
</file>