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hoofdconstructie, Van Leeuwenhoekpark 346 2627CP Delft, Van Leeuwenhoekpark 346A 2627C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6-2026</text:p>
            <text:p text:style-name="common-al">Van Leeuwenhoekpark 346 2627CP Delft, Van Leeuwenhoekpark 346A 2627CP Delft | het wijzigen van de hoofdconstructi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3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30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31</meta:user-defined>
    <meta:user-defined meta:name="DCTERMS.abstract">Wijziging constructie Van Leeuwenhoekpark 346-348</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wijzigen van de hoofdconstructie, Van Leeuwenhoekpark 346 2627CP Delft, Van Leeuwenhoekpark 346A 2627CP Delft</meta:user-defined>
    <meta:user-defined meta:name="DCTERMS.W3CDTF/DCTERMS.available">2026-07-01</meta:user-defined>
    <meta:user-defined meta:name="DCTERMS.W3CDTF/OVERHEIDop.jaargang">2026</meta:user-defined>
    <meta:user-defined meta:name="OVERHEIDop.publicationIssue">313012</meta:user-defined>
    <meta:user-defined meta:name="OVERHEIDop.GmbID/DC.identifier">gmb-2026-313012</meta:user-defined>
    <meta:user-defined meta:name="OVERHEIDop.versieInformatie"/>
  </office:meta>
</office:document-meta>
</file>