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6 heeft de gemeente een aanvraag omgevingsvergunning (regulier) ontvangen voor het perceel Hei- en Boeicopseweg 104, 4126 RL Hei- en Boeicop. De aanvraag is geregistreerd onder zaaknummer OVR-2026-011748. De aanvraag betreft het plaatsen van een beschoei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0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48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10</meta:user-defined>
    <meta:user-defined meta:name="OVERHEIDop.GmbID/DC.identifier">gmb-2026-313010</meta:user-defined>
    <meta:user-defined meta:name="OVERHEIDop.versieInformatie"/>
  </office:meta>
</office:document-meta>
</file>