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grarisch bedrijf Rentmeester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melding ontvangen van Agrarisch bedrijf Rentmeester VOF gelegen aan Duivendijkseweg 1 te Kerkwerve.</text:p>
            <text:p text:style-name="common-al">Het gaat om een melding in het kader van het Besluit activiteiten leefomgeving (Bal), over het Tijdelijk opslaan van vaste me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4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0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ouwen-Dui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Agrarisch bedrijf Rentmeester VOF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7</meta:user-defined>
    <meta:user-defined meta:name="OVERHEIDop.GmbID/DC.identifier">gmb-2026-313007</meta:user-defined>
    <meta:user-defined meta:name="OVERHEIDop.versieInformatie"/>
  </office:meta>
</office:document-meta>
</file>