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vergunningsvrij het plaatsen van een tijdelijke damwand t.h.v. Werf, De Noordoevers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geconstateerd dat de aanvraag omgevingsvergunning voor het plaatsen van een tijdelijke damwand voor project De Noordoevers met zaaknummer Z2026-00000881 op de locatie Werf vergunningsvrij gerealiseerd kan worden.</text:p>
            <text:p text:style-name="common-al">De aanvraa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30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1</meta:user-defined>
    <meta:user-defined meta:name="DCTERMS.abstract">Betreft: aanvraag op locatie Werf</meta:user-defined>
    <dc:language>nl</dc:language>
    <meta:user-defined meta:name="OVERHEIDop.locatietype/OVERHEIDop.gebiedsmarkering">Vlak</meta:user-defined>
    <meta:user-defined meta:name="DC.title">Kennisgeving aanvraag vergunningsvrij het plaatsen van een tijdelijke damwand t.h.v. Werf, De Noordoevers, Hendrik-Ido-Ambac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06</meta:user-defined>
    <meta:user-defined meta:name="OVERHEIDop.GmbID/DC.identifier">gmb-2026-313006</meta:user-defined>
    <meta:user-defined meta:name="OVERHEIDop.versieInformatie"/>
  </office:meta>
</office:document-meta>
</file>