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s BOPA, het veranderen van bestemming/gebruik van pand tbv een sportieve BSO, Heiveld 2, 6241EK Bu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597</text:p>
            <text:p text:style-name="common-al">
            <text:span text:style-name="nadrukvet">Heiveld 2, 6241EK Bunde</text:span>
          </text:p>
            <text:p text:style-name="common-al">
            <text:span text:style-name="nadrukvet">het veranderen van bestemming/gebruik van pand tbv een sportieve BSO</text:span>
          </text:p>
            <text:p text:style-name="common-al"/>
            <text:p text:style-name="common-al">
            <text:span text:style-name="nadrukvet">Verzend datum besluit: </text:span>29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De volgende activiteiten zijn door de gemeente benoemd als zijnde BOPA</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300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0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0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97</meta:user-defined>
    <dc:language>nl</dc:language>
    <meta:user-defined meta:name="DC.title">Verleende omgevingsvergunning als BOPA, het veranderen van bestemming/gebruik van pand tbv een sportieve BSO, Heiveld 2, 6241EK Bunde</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075</meta:user-defined>
    <meta:user-defined meta:name="OVERHEIDop.publicationIssue">313005</meta:user-defined>
    <meta:user-defined meta:name="OVERHEIDop.GmbID/DC.identifier">gmb-2026-313005</meta:user-defined>
    <meta:user-defined meta:name="OVERHEIDop.versieInformatie"/>
  </office:meta>
</office:document-meta>
</file>